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702cm" fo:margin-left="0.753cm" fo:margin-top="0cm" fo:margin-bottom="0cm" table:align="left" style:writing-mode="page"/>
    </style:style>
    <style:style style:name="Tabela5.A" style:family="table-column">
      <style:table-column-properties style:column-width="4.789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3.307cm"/>
    </style:style>
    <style:style style:name="Tabela5.D" style:family="table-column">
      <style:table-column-properties style:column-width="2.886cm"/>
    </style:style>
    <style:style style:name="Tabela5.E" style:family="table-column">
      <style:table-column-properties style:column-width="3.81cm"/>
    </style:style>
    <style:style style:name="Tabela5.1" style:family="table-row">
      <style:table-row-properties style:min-row-height="1.517cm" fo:keep-together="auto"/>
    </style:style>
    <style:style style:name="Tabela5.A1" style:family="table-cell">
      <style:table-cell-properties fo:padding-left="0.004cm" fo:padding-right="0.004cm" fo:padding-top="0cm" fo:padding-bottom="0cm" fo:border="0.25pt solid #000000"/>
    </style:style>
    <style:style style:name="Tabela5.2" style:family="table-row">
      <style:table-row-properties style:min-row-height="1.85cm" fo:keep-together="auto"/>
    </style:style>
    <style:style style:name="Tabela5.3" style:family="table-row">
      <style:table-row-properties style:min-row-height="1.854cm" fo:keep-together="auto"/>
    </style:style>
    <style:style style:name="Tabela5.4" style:family="table-row">
      <style:table-row-properties style:min-row-height="1.849cm" fo:keep-together="auto"/>
    </style:style>
    <style:style style:name="Tabela5.7" style:family="table-row">
      <style:table-row-properties style:min-row-height="1.852cm" fo:keep-together="auto"/>
    </style:style>
    <style:style style:name="Tabela6" style:family="table">
      <style:table-properties style:width="17.702cm" fo:margin-left="0.753cm" fo:margin-top="0cm" fo:margin-bottom="0cm" table:align="left" style:writing-mode="page"/>
    </style:style>
    <style:style style:name="Tabela6.A" style:family="table-column">
      <style:table-column-properties style:column-width="4.789cm"/>
    </style:style>
    <style:style style:name="Tabela6.B" style:family="table-column">
      <style:table-column-properties style:column-width="2.91cm"/>
    </style:style>
    <style:style style:name="Tabela6.C" style:family="table-column">
      <style:table-column-properties style:column-width="3.307cm"/>
    </style:style>
    <style:style style:name="Tabela6.D" style:family="table-column">
      <style:table-column-properties style:column-width="2.886cm"/>
    </style:style>
    <style:style style:name="Tabela6.E" style:family="table-column">
      <style:table-column-properties style:column-width="3.81cm"/>
    </style:style>
    <style:style style:name="Tabela6.1" style:family="table-row">
      <style:table-row-properties style:min-row-height="1.515cm" fo:keep-together="auto"/>
    </style:style>
    <style:style style:name="Tabela6.A1" style:family="table-cell">
      <style:table-cell-properties fo:padding-left="0.004cm" fo:padding-right="0.004cm" fo:padding-top="0cm" fo:padding-bottom="0cm" fo:border="0.25pt solid #000000"/>
    </style:style>
    <style:style style:name="Tabela6.2" style:family="table-row">
      <style:table-row-properties style:min-row-height="1.852cm" fo:keep-together="auto"/>
    </style:style>
    <style:style style:name="Tabela6.3" style:family="table-row">
      <style:table-row-properties style:min-row-height="1.85cm" fo:keep-together="auto"/>
    </style:style>
    <style:style style:name="Tabela8" style:family="table">
      <style:table-properties style:width="4.56cm" fo:margin-left="3.621cm" fo:margin-top="0cm" fo:margin-bottom="0cm" table:align="left" style:writing-mode="page"/>
    </style:style>
    <style:style style:name="Tabela8.A" style:family="table-column">
      <style:table-column-properties style:column-width="4.56cm"/>
    </style:style>
    <style:style style:name="Tabela8.1" style:family="table-row">
      <style:table-row-properties style:min-row-height="0.651cm" fo:keep-together="auto"/>
    </style:style>
    <style:style style:name="Tabela8.A1" style:family="table-cell">
      <style:table-cell-properties fo:padding="0cm" fo:border="none"/>
    </style:style>
    <style:style style:name="Tabela8.2" style:family="table-row">
      <style:table-row-properties style:min-row-height="0.912cm" fo:keep-together="auto"/>
    </style:style>
    <style:style style:name="Tabela8.5" style:family="table-row">
      <style:table-row-properties style:min-row-height="0.914cm" fo:keep-together="auto"/>
    </style:style>
    <style:style style:name="Tabela8.6" style:family="table-row">
      <style:table-row-properties style:min-row-height="0.649cm" fo:keep-together="auto"/>
    </style:style>
    <style:style style:name="Tabela9" style:family="table">
      <style:table-properties style:width="18.281cm" fo:margin-left="0.113cm" fo:margin-top="0cm" fo:margin-bottom="0cm" table:align="left" style:writing-mode="page"/>
    </style:style>
    <style:style style:name="Tabela9.A" style:family="table-column">
      <style:table-column-properties style:column-width="3.983cm"/>
    </style:style>
    <style:style style:name="Tabela9.B" style:family="table-column">
      <style:table-column-properties style:column-width="0.718cm"/>
    </style:style>
    <style:style style:name="Tabela9.C" style:family="table-column">
      <style:table-column-properties style:column-width="0.72cm"/>
    </style:style>
    <style:style style:name="Tabela9.D" style:family="table-column">
      <style:table-column-properties style:column-width="0.721cm"/>
    </style:style>
    <style:style style:name="Tabela9.J" style:family="table-column">
      <style:table-column-properties style:column-width="0.55cm"/>
    </style:style>
    <style:style style:name="Tabela9.K" style:family="table-column">
      <style:table-column-properties style:column-width="2.623cm"/>
    </style:style>
    <style:style style:name="Tabela9.L" style:family="table-column">
      <style:table-column-properties style:column-width="5.369cm"/>
    </style:style>
    <style:style style:name="Tabela9.1" style:family="table-row">
      <style:table-row-properties style:min-row-height="0.963cm" fo:keep-together="auto"/>
    </style:style>
    <style:style style:name="Tabela9.A1" style:family="table-cell">
      <style:table-cell-properties fo:padding-left="0.009cm" fo:padding-right="0.009cm" fo:padding-top="0cm" fo:padding-bottom="0cm" fo:border="0.5pt solid #000000"/>
    </style:style>
    <style:style style:name="Tabela9.2" style:family="table-row">
      <style:table-row-properties style:min-row-height="0.961cm" fo:keep-together="auto"/>
    </style:style>
    <style:style style:name="Tabela9.4" style:family="table-row">
      <style:table-row-properties style:min-row-height="1.501cm" fo:keep-together="auto"/>
    </style:style>
    <style:style style:name="Tabela9.5" style:family="table-row">
      <style:table-row-properties style:min-row-height="1.503cm" fo:keep-together="auto"/>
    </style:style>
    <style:style style:name="P1" style:family="paragraph" style:parent-style-name="Standard">
      <style:paragraph-properties fo:margin-left="0cm" fo:margin-right="0.741cm" fo:margin-top="0.065cm" fo:margin-bottom="0cm" style:contextual-spacing="false" fo:text-align="end" style:justify-single-word="false" fo:text-indent="0cm" style:auto-text-indent="false"/>
      <style:text-properties officeooo:paragraph-rsid="00269cec"/>
    </style:style>
    <style:style style:name="P2" style:family="paragraph" style:parent-style-name="Text_20_body">
      <style:paragraph-properties fo:margin-top="0.258cm" fo:margin-bottom="0cm" style:contextual-spacing="false"/>
      <style:text-properties style:font-name="Calibri" fo:font-size="12pt" fo:font-style="italic" style:font-size-asian="12pt" style:font-style-asian="italic"/>
    </style:style>
    <style:style style:name="P3" style:family="paragraph" style:parent-style-name="Standard">
      <style:paragraph-properties fo:margin-left="6.953cm" fo:margin-right="1.122cm" fo:margin-top="0cm" fo:margin-bottom="0cm" style:contextual-spacing="false" fo:text-align="start" style:justify-single-word="false" fo:text-indent="-3.828cm" style:auto-text-indent="false"/>
      <style:text-properties style:font-name="Calibri" fo:font-size="20pt" fo:font-weight="bold" style:font-size-asian="20pt" style:font-weight-asian="bold"/>
    </style:style>
    <style:style style:name="P4" style:family="paragraph" style:parent-style-name="Standard">
      <style:paragraph-properties fo:margin-left="6.953cm" fo:margin-right="1.122cm" fo:margin-top="0cm" fo:margin-bottom="0cm" style:contextual-spacing="false" fo:text-align="end" style:justify-single-word="false" fo:text-indent="-3.828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6.953cm" fo:margin-right="1.122cm" fo:margin-top="0cm" fo:margin-bottom="0cm" style:contextual-spacing="false" fo:text-align="start" style:justify-single-word="false" fo:text-indent="-3.828cm" style:auto-text-indent="false"/>
    </style:style>
    <style:style style:name="P6" style:family="paragraph" style:parent-style-name="Standard">
      <style:paragraph-properties fo:margin-left="0.746cm" fo:margin-right="0.413cm" fo:margin-top="0cm" fo:margin-bottom="0cm" style:contextual-spacing="false" fo:line-height="100%" fo:text-align="start" style:justify-single-word="false" fo:text-indent="-0.018cm" style:auto-text-indent="false"/>
    </style:style>
    <style:style style:name="P7" style:family="paragraph" style:parent-style-name="Standard">
      <style:paragraph-properties fo:margin-left="0.728cm" fo:margin-right="0cm" fo:margin-top="0.173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356cm" fo:margin-bottom="0cm" style:contextual-spacing="false"/>
      <style:text-properties style:font-name="Calibri" fo:font-size="12pt" fo:font-style="italic" style:font-size-asian="12pt" style:font-style-asian="italic"/>
    </style:style>
    <style:style style:name="P9" style:family="paragraph" style:parent-style-name="Heading_20_1" style:list-style-name="WWNum4">
      <style:paragraph-properties fo:margin-left="2.013cm" fo:margin-right="0cm" fo:margin-top="0cm" fo:margin-bottom="0cm" style:contextual-spacing="false" fo:line-height="100%" fo:text-align="start" style:justify-single-word="false" fo:text-indent="-0.854cm" style:auto-text-indent="false">
        <style:tab-stops>
          <style:tab-stop style:position="2.013cm"/>
        </style:tab-stops>
      </style:paragraph-properties>
    </style:style>
    <style:style style:name="P10" style:family="paragraph" style:parent-style-name="List_20_Paragraph" style:list-style-name="WWNum5">
      <style:paragraph-properties fo:margin-left="0.751cm" fo:margin-right="0cm" fo:margin-top="0.076cm" fo:margin-bottom="0cm" style:contextual-spacing="false" fo:line-height="100%" fo:text-align="start" style:justify-single-word="false" fo:text-indent="-0.626cm" style:auto-text-indent="false">
        <style:tab-stops>
          <style:tab-stop style:position="0.751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Text_20_body">
      <style:text-properties style:font-name="Calibri" fo:font-size="11pt" style:font-size-asian="11pt"/>
    </style:style>
    <style:style style:name="P13" style:family="paragraph" style:parent-style-name="Text_20_body">
      <style:paragraph-properties fo:margin-top="0.457cm" fo:margin-bottom="0cm" style:contextual-spacing="false"/>
      <style:text-properties style:font-name="Calibri" fo:font-size="11pt" style:font-size-asian="11pt"/>
    </style:style>
    <style:style style:name="P14" style:family="paragraph" style:parent-style-name="List_20_Paragraph" style:list-style-name="WWNum5">
      <style:paragraph-properties fo:margin-left="0.751cm" fo:margin-right="0cm" fo:margin-top="0.002cm" fo:margin-bottom="0cm" style:contextual-spacing="false" fo:line-height="100%" fo:text-align="start" style:justify-single-word="false" fo:text-indent="-0.626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5" style:master-page-name="Converted3">
      <style:paragraph-properties fo:margin-left="0.751cm" fo:margin-right="0cm" fo:margin-top="0.101cm" fo:margin-bottom="0cm" style:contextual-spacing="false" fo:line-height="100%" fo:text-align="start" style:justify-single-word="false" fo:text-indent="-0.626cm" style:auto-text-indent="false" style:page-number="auto">
        <style:tab-stops>
          <style:tab-stop style:position="0.751cm"/>
        </style:tab-stops>
      </style:paragraph-properties>
    </style:style>
    <style:style style:name="P16" style:family="paragraph" style:parent-style-name="Text_20_body">
      <style:text-properties style:font-name="Calibri" fo:font-size="11pt" fo:font-weight="bold" style:font-size-asian="11pt" style:font-weight-asian="bold"/>
    </style:style>
    <style:style style:name="P17" style:family="paragraph" style:parent-style-name="Text_20_body">
      <style:paragraph-properties fo:margin-top="0.217cm" fo:margin-bottom="0cm" style:contextual-spacing="false"/>
      <style:text-properties style:font-name="Calibri" fo:font-size="11pt" fo:font-weight="bold" style:font-size-asian="11pt" style:font-weight-asian="bold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style:contextual-spacing="false" fo:line-height="100%" fo:text-align="start" style:justify-single-word="false" fo:text-indent="-0.626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Text_20_body" style:master-page-name="Converted4">
      <style:paragraph-properties style:page-number="auto"/>
      <style:text-properties style:font-name="Calibri" fo:font-size="11pt" style:font-size-asian="11pt"/>
    </style:style>
    <style:style style:name="P20" style:family="paragraph" style:parent-style-name="Text_20_body">
      <style:paragraph-properties fo:margin-top="0.305cm" fo:margin-bottom="0cm" style:contextual-spacing="false"/>
      <style:text-properties style:font-name="Calibri" fo:font-size="11pt" style:font-size-asian="11pt"/>
    </style:style>
    <style:style style:name="P21" style:family="paragraph" style:parent-style-name="List_20_Paragraph" style:list-style-name="WWNum5">
      <style:paragraph-properties fo:margin-left="0.755cm" fo:margin-right="1.707cm" fo:margin-top="0cm" fo:margin-bottom="0cm" style:contextual-spacing="false" fo:line-height="115%" fo:text-align="start" style:justify-single-word="false" fo:text-indent="-0.63cm" style:auto-text-indent="false">
        <style:tab-stops>
          <style:tab-stop style:position="0.751cm"/>
          <style:tab-stop style:position="0.755cm"/>
        </style:tab-stops>
      </style:paragraph-properties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Calibri" fo:font-size="4.5pt" style:font-size-asian="4.5pt"/>
    </style:style>
    <style:style style:name="P23" style:family="paragraph" style:parent-style-name="Table_20_Paragraph">
      <style:paragraph-properties fo:margin-top="0.055cm" fo:margin-bottom="0cm" style:contextual-spacing="false"/>
      <style:text-properties style:font-name="Calibri" fo:font-size="11pt" style:font-size-asian="11pt"/>
    </style:style>
    <style:style style:name="P24" style:family="paragraph" style:parent-style-name="Table_20_Paragraph">
      <style:paragraph-properties fo:margin-left="0.009cm" fo:margin-right="0cm" fo:text-align="center" style:justify-single-word="false"/>
    </style:style>
    <style:style style:name="P25" style:family="paragraph" style:parent-style-name="Table_20_Paragraph">
      <style:paragraph-properties fo:margin-left="0.125cm" fo:margin-right="0.116cm" fo:margin-top="0.055cm" fo:margin-bottom="0cm" style:contextual-spacing="false" fo:text-align="center" style:justify-single-word="false"/>
    </style:style>
    <style:style style:name="P26" style:family="paragraph" style:parent-style-name="Table_20_Paragraph">
      <style:paragraph-properties fo:margin-left="0.471cm" fo:margin-right="0cm"/>
    </style:style>
    <style:style style:name="P27" style:family="paragraph" style:parent-style-name="Table_20_Paragraph">
      <style:paragraph-properties fo:margin-left="0.365cm" fo:margin-right="0.101cm" fo:margin-top="0.291cm" fo:margin-bottom="0cm" style:contextual-spacing="false" fo:text-indent="-0.242cm" style:auto-text-indent="false"/>
    </style:style>
    <style:style style:name="P28" style:family="paragraph" style:parent-style-name="Table_20_Paragraph">
      <style:paragraph-properties fo:margin-left="0.907cm" fo:margin-right="0cm"/>
    </style:style>
    <style:style style:name="P29" style:family="paragraph" style:parent-style-name="Table_20_Paragraph">
      <style:text-properties style:font-name="Times New Roman" fo:font-size="10pt" style:font-size-asian="10pt"/>
    </style:style>
    <style:style style:name="P30" style:family="paragraph" style:parent-style-name="Table_20_Paragraph">
      <style:paragraph-properties fo:margin-top="0.053cm" fo:margin-bottom="0cm" style:contextual-spacing="false"/>
      <style:text-properties style:font-name="Calibri" fo:font-size="11pt" style:font-size-asian="11pt"/>
    </style:style>
    <style:style style:name="P31" style:family="paragraph" style:parent-style-name="Table_20_Paragraph">
      <style:paragraph-properties fo:margin-left="0.125cm" fo:margin-right="0.116cm" fo:margin-top="0.053cm" fo:margin-bottom="0cm" style:contextual-spacing="false" fo:text-align="center" style:justify-single-word="false"/>
    </style:style>
    <style:style style:name="P32" style:family="paragraph" style:parent-style-name="Table_20_Paragraph">
      <style:paragraph-properties fo:margin-left="0.365cm" fo:margin-right="0.101cm" fo:margin-top="0.289cm" fo:margin-bottom="0cm" style:contextual-spacing="false" fo:text-indent="-0.242cm" style:auto-text-indent="false"/>
    </style:style>
    <style:style style:name="P33" style:family="paragraph" style:parent-style-name="Standard">
      <style:paragraph-properties fo:margin-left="0.755cm" fo:margin-right="0cm" fo:margin-top="0.028cm" fo:margin-bottom="0cm" style:contextual-spacing="false" fo:text-align="start" style:justify-single-word="false" fo:text-indent="0cm" style:auto-text-indent="false"/>
    </style:style>
    <style:style style:name="P34" style:family="paragraph" style:parent-style-name="Text_20_body">
      <style:text-properties style:text-line-through-style="solid" style:text-line-through-type="single" style:font-name="Calibri" fo:font-size="9pt" style:font-size-asian="9pt"/>
    </style:style>
    <style:style style:name="P35" style:family="paragraph" style:parent-style-name="Text_20_body">
      <style:paragraph-properties fo:margin-top="0.176cm" fo:margin-bottom="0cm" style:contextual-spacing="false"/>
      <style:text-properties style:font-name="Calibri" fo:font-size="11pt" style:font-size-asian="11pt"/>
    </style:style>
    <style:style style:name="P36" style:family="paragraph" style:parent-style-name="Text_20_body">
      <style:paragraph-properties fo:margin-top="0.423cm" fo:margin-bottom="0cm" style:contextual-spacing="false"/>
      <style:text-properties style:font-name="Calibri" fo:font-weight="bold" style:font-weight-asian="bold"/>
    </style:style>
    <style:style style:name="P37" style:family="paragraph" style:parent-style-name="Table_20_Paragraph">
      <style:paragraph-properties fo:margin-left="0.088cm" fo:margin-right="0cm" fo:line-height="0.395cm"/>
    </style:style>
    <style:style style:name="P38" style:family="paragraph" style:parent-style-name="Table_20_Paragraph">
      <style:paragraph-properties fo:margin-left="0.088cm" fo:margin-right="0cm" fo:margin-top="0.183cm" fo:margin-bottom="0cm" style:contextual-spacing="false"/>
    </style:style>
    <style:style style:name="P39" style:family="paragraph" style:parent-style-name="Table_20_Paragraph">
      <style:paragraph-properties fo:margin-left="0.088cm" fo:margin-right="0cm" fo:margin-top="0.183cm" fo:margin-bottom="0cm" style:contextual-spacing="false" fo:line-height="0.43cm"/>
    </style:style>
    <style:style style:name="P40" style:family="paragraph" style:parent-style-name="Standard">
      <style:paragraph-properties fo:margin-left="0.755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41" style:family="paragraph" style:parent-style-name="Heading_20_2" style:list-style-name="WWNum5">
      <style:paragraph-properties fo:margin-left="2.103cm" fo:margin-right="0cm" fo:margin-top="0cm" fo:margin-bottom="0cm" style:contextual-spacing="false" fo:line-height="0.43cm" fo:text-align="start" style:justify-single-word="false" fo:text-indent="-0.713cm" style:auto-text-indent="false">
        <style:tab-stops>
          <style:tab-stop style:position="2.103cm"/>
        </style:tab-stops>
      </style:paragraph-properties>
    </style:style>
    <style:style style:name="P42" style:family="paragraph" style:parent-style-name="Standard">
      <style:paragraph-properties fo:margin-left="1.39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Text_20_body">
      <style:text-properties style:font-name="Calibri" fo:font-style="italic" fo:font-weight="bold" style:font-style-asian="italic" style:font-weight-asian="bold"/>
    </style:style>
    <style:style style:name="P44" style:family="paragraph" style:parent-style-name="Heading_20_2" style:list-style-name="WWNum5">
      <style:paragraph-properties fo:margin-left="2.021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2.021cm"/>
        </style:tab-stops>
      </style:paragraph-properties>
    </style:style>
    <style:style style:name="P45" style:family="paragraph" style:parent-style-name="Standard">
      <style:paragraph-properties fo:margin-left="1.39cm" fo:margin-right="0.506cm" fo:margin-top="0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39cm" fo:margin-right="1.122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List_20_Paragraph" style:list-style-name="WWNum4" style:master-page-name="Converted5">
      <style:paragraph-properties fo:margin-left="2.025cm" fo:margin-right="2.489cm" fo:margin-top="0.101cm" fo:margin-bottom="0cm" style:contextual-spacing="false" fo:line-height="111%" fo:text-align="start" style:justify-single-word="false" fo:text-indent="-1.071cm" style:auto-text-indent="false" style:page-number="auto">
        <style:tab-stops>
          <style:tab-stop style:position="2.025cm"/>
        </style:tab-stops>
      </style:paragraph-properties>
    </style:style>
    <style:style style:name="P48" style:family="paragraph" style:parent-style-name="Text_20_body">
      <style:paragraph-properties fo:margin-top="0.256cm" fo:margin-bottom="0cm" style:contextual-spacing="false"/>
      <style:text-properties style:font-name="Calibri"/>
    </style:style>
    <style:style style:name="P49" style:family="paragraph" style:parent-style-name="Table_20_Paragraph">
      <style:paragraph-properties fo:margin-left="0.023cm" fo:margin-right="0.005cm" fo:margin-top="0.217cm" fo:margin-bottom="0cm" style:contextual-spacing="false" fo:text-align="center" style:justify-single-word="false"/>
    </style:style>
    <style:style style:name="P50" style:family="paragraph" style:parent-style-name="Table_20_Paragraph">
      <style:paragraph-properties fo:margin-left="0.018cm" fo:margin-right="0cm" fo:margin-top="0.217cm" fo:margin-bottom="0cm" style:contextual-spacing="false" fo:text-align="center" style:justify-single-word="false"/>
    </style:style>
    <style:style style:name="P51" style:family="paragraph" style:parent-style-name="Table_20_Paragraph">
      <style:paragraph-properties fo:margin-left="0.023cm" fo:margin-right="0cm" fo:margin-top="0.219cm" fo:margin-bottom="0cm" style:contextual-spacing="false" fo:text-align="center" style:justify-single-word="false"/>
    </style:style>
    <style:style style:name="P52" style:family="paragraph" style:parent-style-name="Table_20_Paragraph">
      <style:paragraph-properties fo:margin-top="0.014cm" fo:margin-bottom="0cm" style:contextual-spacing="false"/>
      <style:text-properties style:font-name="Calibri" fo:font-size="11pt" style:font-size-asian="11pt"/>
    </style:style>
    <style:style style:name="P53" style:family="paragraph" style:parent-style-name="Table_20_Paragraph">
      <style:paragraph-properties fo:margin-left="0.023cm" fo:margin-right="0cm" fo:margin-top="0.002cm" fo:margin-bottom="0cm" style:contextual-spacing="false" fo:text-align="center" style:justify-single-word="false"/>
    </style:style>
    <style:style style:name="P54" style:family="paragraph" style:parent-style-name="Table_20_Paragraph">
      <style:paragraph-properties fo:margin-left="0.363cm" fo:margin-right="0.332cm" fo:margin-top="0.217cm" fo:margin-bottom="0cm" style:contextual-spacing="false" fo:line-height="115%" fo:text-indent="0.753cm" style:auto-text-indent="false"/>
    </style:style>
    <style:style style:name="P55" style:family="paragraph" style:parent-style-name="Table_20_Paragraph">
      <style:paragraph-properties fo:margin-left="0.023cm" fo:margin-right="0.002cm" fo:margin-top="0.002cm" fo:margin-bottom="0cm" style:contextual-spacing="false" fo:text-align="center" style:justify-single-word="false"/>
    </style:style>
    <style:style style:name="P56" style:family="paragraph" style:parent-style-name="Table_20_Paragraph">
      <style:paragraph-properties fo:margin-left="0.482cm" fo:margin-right="0.445cm" fo:margin-top="0.217cm" fo:margin-bottom="0cm" style:contextual-spacing="false" fo:line-height="115%" fo:text-indent="0.515cm" style:auto-text-indent="false"/>
    </style:style>
    <style:style style:name="P57" style:family="paragraph" style:parent-style-name="Table_20_Paragraph">
      <style:paragraph-properties fo:margin-left="0.023cm" fo:margin-right="0.002cm" fo:margin-top="0.219cm" fo:margin-bottom="0cm" style:contextual-spacing="false" fo:text-align="center" style:justify-single-word="false"/>
    </style:style>
    <style:style style:name="P58" style:family="paragraph" style:parent-style-name="Table_20_Paragraph">
      <style:paragraph-properties fo:margin-left="0.684cm" fo:margin-right="0cm" fo:margin-top="0.217cm" fo:margin-bottom="0cm" style:contextual-spacing="false"/>
    </style:style>
    <style:style style:name="P59" style:family="paragraph" style:parent-style-name="Table_20_Paragraph">
      <style:paragraph-properties fo:margin-left="0.023cm" fo:margin-right="0.009cm" fo:margin-top="0.219cm" fo:margin-bottom="0cm" style:contextual-spacing="false" fo:text-align="center" style:justify-single-word="false"/>
    </style:style>
    <style:style style:name="P60" style:family="paragraph" style:parent-style-name="Text_20_body">
      <style:paragraph-properties fo:margin-top="0.3cm" fo:margin-bottom="0cm" style:contextual-spacing="false"/>
      <style:text-properties style:font-name="Times New Roman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6359c" style:font-name-asian="Liberation Serif" style:font-size-asian="11pt" style:font-weight-asian="bold" style:font-name-complex="Times New Roman" style:font-size-complex="11pt" style:font-weight-complex="bold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fo:font-weight="normal" officeooo:paragraph-rsid="0016359c" style:font-name-asian="Liberation Serif" style:font-size-asian="8pt" style:font-weight-asian="normal" style:font-name-complex="Times New Roman" style:font-size-complex="8pt" style:font-weight-complex="normal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16359c" style:font-name-asian="Liberation Serif" style:font-size-asian="11pt" style:font-weight-asian="normal" style:font-name-complex="Times New Roman" style:font-size-complex="11pt" style:font-weight-complex="normal"/>
    </style:style>
    <style:style style:name="P64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Times New Roman" officeooo:paragraph-rsid="0016359c"/>
    </style:style>
    <style:style style:name="P65" style:family="paragraph">
      <loext:graphic-properties draw:fill="solid" draw:fill-color="#ffffff"/>
    </style:style>
    <style:style style:name="P66" style:family="paragraph" style:parent-style-name="Text_20_body">
      <loext:graphic-properties draw:fill="none" draw:fill-color="#ffffff"/>
      <style:paragraph-properties fo:margin-left="11.8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background-color="transparent" fo:padding="0cm" fo:border="none" style:shadow="none" style:vertical-align="baseline" style:writing-mode="lr-tb"/>
      <style:text-properties style:font-name="Times New Roman" fo:font-size="11pt" fo:font-weight="normal" officeooo:paragraph-rsid="0016359c" style:font-name-asian="Liberation Seri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ext_20_body">
      <loext:graphic-properties draw:fill="none" draw:fill-color="#ffffff"/>
      <style:paragraph-properties fo:margin-left="11.899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background-color="transparent" fo:padding="0cm" fo:border="none" style:shadow="none" style:vertical-align="baseline" style:writing-mode="lr-tb"/>
      <style:text-properties officeooo:paragraph-rsid="001635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132600" style:font-name-asian="Liberation Serif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32600" style:font-name-asian="Liberation Serif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paragraph-properties fo:text-align="justify" style:justify-single-word="false"/>
      <style:text-properties officeooo:paragraph-rsid="00132600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8pt" officeooo:paragraph-rsid="00132600" style:font-name-asian="Liberation Serif" style:font-size-asian="8pt" style:font-name-complex="Times New Roman" style:font-size-complex="8pt"/>
    </style:style>
    <style:style style:name="P7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-0.579cm"/>
        </style:tab-stops>
      </style:paragraph-properties>
      <style:text-properties officeooo:paragraph-rsid="00132600"/>
    </style:style>
    <style:style style:name="P73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-0.579cm"/>
        </style:tab-stops>
      </style:paragraph-properties>
      <style:text-properties officeooo:paragraph-rsid="00132600"/>
    </style:style>
    <style:style style:name="P74" style:family="paragraph" style:parent-style-name="Text_20_body">
      <style:text-properties fo:color="#ff4000" loext:opacity="100%" style:font-name="Calibri" fo:font-style="italic" style:font-style-asian="italic"/>
    </style:style>
    <style:style style:name="P75" style:family="paragraph" style:parent-style-name="Standard">
      <style:paragraph-properties fo:margin-left="10.1cm" fo:margin-right="0.097cm" fo:margin-top="0cm" fo:margin-bottom="0cm" style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10.1cm" fo:margin-right="0cm" fo:margin-top="0.092cm" fo:margin-bottom="0cm" style:contextual-spacing="false" fo:text-align="center" style:justify-single-word="false"/>
    </style:style>
    <style:style style:name="T1" style:family="text">
      <style:text-properties style:font-name="Calibri" fo:font-size="12pt" fo:letter-spacing="-0.004cm" fo:font-style="italic" style:font-size-asian="12pt" style:font-style-asian="italic"/>
    </style:style>
    <style:style style:name="T2" style:family="text">
      <style:text-properties style:font-name="Calibri" fo:font-size="12pt" fo:font-style="italic" style:font-size-asian="12pt" style:font-style-asian="italic"/>
    </style:style>
    <style:style style:name="T3" style:family="text">
      <style:text-properties style:font-name="Calibri" fo:font-size="20pt" fo:font-weight="bold" style:font-size-asian="20pt" style:font-weight-asian="bold"/>
    </style:style>
    <style:style style:name="T4" style:family="text">
      <style:text-properties officeooo:rsid="002ce26b"/>
    </style:style>
    <style:style style:name="T5" style:family="text">
      <style:text-properties style:font-name="Calibri" fo:font-size="20pt" fo:letter-spacing="-0.019cm" fo:font-weight="bold" style:font-size-asian="20pt" style:font-weight-asian="bold"/>
    </style:style>
    <style:style style:name="T6" style:family="text">
      <style:text-properties style:font-name="Calibri" fo:font-size="20pt" fo:letter-spacing="-0.004cm" fo:font-weight="bold" style:font-size-asian="20pt" style:font-weight-asian="bold"/>
    </style:style>
    <style:style style:name="T7" style:family="text">
      <style:text-properties style:font-name="Calibri" fo:font-size="12pt" fo:letter-spacing="-0.012cm" fo:font-style="italic" style:font-size-asian="12pt" style:font-style-asian="italic"/>
    </style:style>
    <style:style style:name="T8" style:family="text">
      <style:text-properties style:font-name="Calibri" fo:font-size="12pt" fo:letter-spacing="-0.011cm" fo:font-style="italic" style:font-size-asian="12pt" style:font-style-asian="italic"/>
    </style:style>
    <style:style style:name="T9" style:family="text">
      <style:text-properties fo:color="#000000" loext:opacity="100%" fo:background-color="#bfbfbf" loext:char-shading-value="0"/>
    </style:style>
    <style:style style:name="T10" style:family="text">
      <style:text-properties fo:color="#000000" loext:opacity="100%" fo:letter-spacing="-0.012cm" fo:background-color="#bfbfbf" loext:char-shading-value="0"/>
    </style:style>
    <style:style style:name="T11" style:family="text">
      <style:text-properties fo:color="#000000" loext:opacity="100%" fo:letter-spacing="-0.004cm" fo:background-color="#bfbfbf" loext:char-shading-value="0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Calibri" fo:font-size="11pt" fo:font-weight="bold" style:font-size-asian="11pt" style:font-weight-asian="bold"/>
    </style:style>
    <style:style style:name="T14" style:family="text">
      <style:text-properties style:font-name="Calibri" fo:font-size="11pt" fo:letter-spacing="-0.009cm" fo:font-weight="bold" style:font-size-asian="11pt" style:font-weight-asian="bold"/>
    </style:style>
    <style:style style:name="T15" style:family="text">
      <style:text-properties style:font-name="Calibri" fo:font-size="11pt" fo:letter-spacing="-0.004cm" fo:font-weight="bold" style:font-size-asian="11pt" style:font-weight-asian="bold"/>
    </style:style>
    <style:style style:name="T16" style:family="text">
      <style:text-properties style:text-position="super 58%" style:font-name="Calibri" fo:font-size="11pt" fo:letter-spacing="-0.004cm" fo:font-weight="bold" style:font-size-asian="11pt" style:font-weight-asian="bold"/>
    </style:style>
    <style:style style:name="T17" style:family="text">
      <style:text-properties style:text-position="0% 100%" style:font-name="Calibri" fo:font-size="11pt" fo:letter-spacing="-0.004cm" style:font-size-asian="11pt"/>
    </style:style>
    <style:style style:name="T18" style:family="text">
      <style:text-properties style:font-name="Calibri" fo:font-size="11pt" style:font-size-asian="11pt"/>
    </style:style>
    <style:style style:name="T19" style:family="text">
      <style:text-properties style:font-name="Calibri" fo:font-size="11pt" fo:letter-spacing="-0.007cm" fo:font-weight="bold" style:font-size-asian="11pt" style:font-weight-asian="bold"/>
    </style:style>
    <style:style style:name="T20" style:family="text">
      <style:text-properties style:font-name="Calibri" fo:font-size="11pt" fo:letter-spacing="-0.012cm" fo:font-weight="bold" style:font-size-asian="11pt" style:font-weight-asian="bold"/>
    </style:style>
    <style:style style:name="T21" style:family="text">
      <style:text-properties style:font-name="Calibri" fo:font-size="11pt" fo:letter-spacing="-0.011cm" fo:font-weight="bold" style:font-size-asian="11pt" style:font-weight-asian="bold"/>
    </style:style>
    <style:style style:name="T22" style:family="text">
      <style:text-properties style:text-position="super 58%" style:font-name="Calibri" fo:font-size="11pt" fo:letter-spacing="-0.009cm" fo:font-weight="bold" style:font-size-asian="11pt" style:font-weight-asian="bold"/>
    </style:style>
    <style:style style:name="T23" style:family="text">
      <style:text-properties style:text-position="0% 100%" style:font-name="Calibri" fo:font-size="11pt" fo:letter-spacing="-0.009cm" fo:font-weight="bold" style:font-size-asian="11pt" style:font-weight-asian="bold"/>
    </style:style>
    <style:style style:name="T24" style:family="text">
      <style:text-properties style:font-name="Calibri" fo:font-size="11pt" fo:letter-spacing="-0.019cm" fo:font-weight="bold" style:font-size-asian="11pt" style:font-weight-asian="bold"/>
    </style:style>
    <style:style style:name="T25" style:family="text">
      <style:text-properties style:text-position="super 58%" style:font-name="Calibri" fo:font-size="11pt" fo:font-weight="bold" style:font-size-asian="11pt" style:font-weight-asian="bold"/>
    </style:style>
    <style:style style:name="T26" style:family="text">
      <style:text-properties style:text-position="0% 100%" style:font-name="Calibri" fo:font-size="11pt" fo:letter-spacing="-0.039cm" fo:font-weight="bold" style:font-size-asian="11pt" style:font-weight-asian="bold"/>
    </style:style>
    <style:style style:name="T27" style:family="text">
      <style:text-properties style:text-position="0% 100%" style:font-name="Calibri" fo:font-size="11pt" style:font-size-asian="11pt"/>
    </style:style>
    <style:style style:name="T28" style:family="text">
      <style:text-properties style:text-position="0% 100%" style:font-name="Calibri" fo:font-size="11pt" fo:letter-spacing="-0.012cm" style:font-size-asian="11pt"/>
    </style:style>
    <style:style style:name="T29" style:family="text">
      <style:text-properties style:text-position="0% 100%" style:font-name="Calibri" fo:font-size="11pt" fo:letter-spacing="-0.011cm" style:font-size-asian="11pt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1" style:family="text">
      <style:text-properties style:text-position="0% 100%" style:font-name="Calibri" fo:font-size="11pt" fo:letter-spacing="-0.009cm" style:font-size-asian="11pt"/>
    </style:style>
    <style:style style:name="T32" style:family="text">
      <style:text-properties style:font-name="Calibri" fo:font-size="4.5pt" style:font-size-asian="4.5pt"/>
    </style:style>
    <style:style style:name="T33" style:family="text">
      <style:text-properties style:font-name="Calibri" fo:font-size="11pt" fo:font-style="italic" fo:font-weight="bold" style:font-size-asian="11pt" style:font-style-asian="italic" style:font-weight-asian="bold"/>
    </style:style>
    <style:style style:name="T34" style:family="text">
      <style:text-properties style:font-name="Calibri" fo:font-size="11pt" fo:letter-spacing="-0.004cm" fo:font-style="italic" fo:font-weight="bold" style:font-size-asian="11pt" style:font-style-asian="italic" style:font-weight-asian="bold"/>
    </style:style>
    <style:style style:name="T35" style:family="text">
      <style:text-properties style:font-name="Calibri" fo:font-size="11pt" fo:letter-spacing="-0.023cm" fo:font-style="italic" fo:font-weight="bold" style:font-size-asian="11pt" style:font-style-asian="italic" style:font-weight-asian="bold"/>
    </style:style>
    <style:style style:name="T36" style:family="text">
      <style:text-properties style:font-name="Calibri" fo:font-size="11pt" fo:letter-spacing="-0.007cm" fo:font-style="italic" fo:font-weight="bold" style:font-size-asian="11pt" style:font-style-asian="italic" style:font-weight-asian="bold"/>
    </style:style>
    <style:style style:name="T37" style:family="text">
      <style:text-properties style:font-name="Calibri" fo:font-size="11pt" fo:letter-spacing="-0.011cm" fo:font-style="italic" fo:font-weight="bold" style:font-size-asian="11pt" style:font-style-asian="italic" style:font-weight-asian="bold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Calibri" fo:font-size="9pt" style:font-size-asian="9pt"/>
    </style:style>
    <style:style style:name="T40" style:family="text">
      <style:text-properties style:font-name="Calibri" fo:font-size="9pt" fo:letter-spacing="-0.002cm" style:font-size-asian="9pt"/>
    </style:style>
    <style:style style:name="T41" style:family="text">
      <style:text-properties style:font-name="Calibri" fo:font-size="9pt" fo:letter-spacing="-0.004cm" style:font-size-asian="9pt"/>
    </style:style>
    <style:style style:name="T42" style:family="text">
      <style:text-properties style:font-name="Arial" fo:font-size="10pt" fo:letter-spacing="-0.004cm" fo:font-weight="bold" style:font-size-asian="10pt" style:font-weight-asian="bold"/>
    </style:style>
    <style:style style:name="T43" style:family="text">
      <style:text-properties style:font-name="Calibri" fo:font-weight="bold" style:font-weight-asian="bold"/>
    </style:style>
    <style:style style:name="T44" style:family="text">
      <style:text-properties style:font-name="Calibri" fo:font-size="11pt" fo:letter-spacing="-0.005cm" style:font-size-asian="11pt"/>
    </style:style>
    <style:style style:name="T45" style:family="text">
      <style:text-properties style:font-name="Calibri" fo:font-size="11pt" fo:letter-spacing="-0.004cm" style:font-size-asian="11pt"/>
    </style:style>
    <style:style style:name="T46" style:family="text">
      <style:text-properties style:font-name="Calibri" fo:font-size="11pt" fo:letter-spacing="-0.018cm" style:font-size-asian="11pt"/>
    </style:style>
    <style:style style:name="T47" style:family="text">
      <style:text-properties style:font-name="Calibri" fo:font-size="11pt" fo:letter-spacing="-0.002cm" style:font-size-asian="11pt"/>
    </style:style>
    <style:style style:name="T48" style:family="text">
      <style:text-properties style:font-name="Calibri" fo:font-size="11pt" fo:letter-spacing="-0.007cm" style:font-size-asian="11pt"/>
    </style:style>
    <style:style style:name="T49" style:family="text">
      <style:text-properties style:font-name="Calibri" fo:font-style="italic" fo:font-weight="normal" style:font-style-asian="italic" style:font-weight-asian="normal"/>
    </style:style>
    <style:style style:name="T50" style:family="text">
      <style:text-properties style:font-name="Calibri"/>
    </style:style>
    <style:style style:name="T51" style:family="text">
      <style:text-properties style:font-name="Calibri" fo:letter-spacing="-0.009cm"/>
    </style:style>
    <style:style style:name="T52" style:family="text">
      <style:text-properties style:font-name="Calibri" fo:letter-spacing="-0.004cm"/>
    </style:style>
    <style:style style:name="T53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54" style:family="text">
      <style:text-properties style:font-name="Calibri" fo:font-size="10pt" fo:font-style="italic" style:font-size-asian="10pt" style:font-style-asian="italic"/>
    </style:style>
    <style:style style:name="T55" style:family="text">
      <style:text-properties style:font-name="Calibri" fo:font-size="10pt" fo:letter-spacing="-0.012cm" fo:font-style="italic" style:font-size-asian="10pt" style:font-style-asian="italic"/>
    </style:style>
    <style:style style:name="T56" style:family="text">
      <style:text-properties style:font-name="Calibri" fo:font-size="10pt" fo:letter-spacing="-0.009cm" fo:font-style="italic" style:font-size-asian="10pt" style:font-style-asian="italic"/>
    </style:style>
    <style:style style:name="T57" style:family="text">
      <style:text-properties style:font-name="Calibri" fo:font-size="10pt" fo:letter-spacing="-0.007cm" fo:font-style="italic" style:font-size-asian="10pt" style:font-style-asian="italic"/>
    </style:style>
    <style:style style:name="T58" style:family="text">
      <style:text-properties style:font-name="Calibri" fo:font-size="10pt" fo:letter-spacing="-0.009cm" fo:font-style="italic" fo:font-weight="bold" style:font-size-asian="10pt" style:font-style-asian="italic" style:font-weight-asian="bold"/>
    </style:style>
    <style:style style:name="T59" style:family="text">
      <style:text-properties style:font-name="Calibri" fo:font-size="10pt" fo:letter-spacing="-0.007cm" fo:font-style="italic" fo:font-weight="bold" style:font-size-asian="10pt" style:font-style-asian="italic" style:font-weight-asian="bold"/>
    </style:style>
    <style:style style:name="T60" style:family="text">
      <style:text-properties style:font-name="Calibri" fo:font-size="10pt" fo:letter-spacing="-0.009cm" fo:font-style="italic" fo:font-weight="bold" officeooo:rsid="002e4ab1" style:font-size-asian="10pt" style:font-style-asian="italic" style:font-weight-asian="bold"/>
    </style:style>
    <style:style style:name="T61" style:family="text">
      <style:text-properties style:font-name="Calibri" fo:font-size="10pt" fo:letter-spacing="-0.009cm" fo:font-style="italic" fo:font-weight="bold" officeooo:rsid="00272557" style:font-size-asian="10pt" style:font-style-asian="italic" style:font-weight-asian="bold"/>
    </style:style>
    <style:style style:name="T62" style:family="text">
      <style:text-properties style:font-name="Calibri" fo:font-size="10pt" fo:letter-spacing="-0.004cm" fo:font-style="italic" fo:font-weight="bold" style:font-size-asian="10pt" style:font-style-asian="italic" style:font-weight-asian="bold"/>
    </style:style>
    <style:style style:name="T63" style:family="text">
      <style:text-properties style:font-name="Calibri" fo:font-style="italic" fo:font-weight="bold" style:font-style-asian="italic" style:font-weight-asian="bold"/>
    </style:style>
    <style:style style:name="T64" style:family="text">
      <style:text-properties style:font-name="Calibri" fo:font-style="italic" style:font-style-asian="italic"/>
    </style:style>
    <style:style style:name="T65" style:family="text">
      <style:text-properties style:font-name="Calibri" fo:letter-spacing="-0.016cm"/>
    </style:style>
    <style:style style:name="T66" style:family="text">
      <style:text-properties style:font-name="Calibri" fo:font-size="10pt" fo:letter-spacing="-0.005cm" fo:font-style="italic" style:font-size-asian="10pt" style:font-style-asian="italic"/>
    </style:style>
    <style:style style:name="T67" style:family="text">
      <style:text-properties style:font-name="Times New Roman" fo:font-size="12pt" fo:font-weight="bold" style:font-size-asian="12pt" style:font-weight-asian="bold"/>
    </style:style>
    <style:style style:name="T68" style:family="text">
      <style:text-properties fo:color="#000000" loext:opacity="100%" style:font-name="Calibri" fo:font-size="12pt" fo:font-weight="bold" fo:background-color="#bfbfbf" loext:char-shading-value="0" style:font-size-asian="12pt" style:font-weight-asian="bold"/>
    </style:style>
    <style:style style:name="T69" style:family="text">
      <style:text-properties fo:color="#000000" loext:opacity="100%" style:font-name="Calibri" fo:font-size="12pt" fo:letter-spacing="-0.009cm" fo:font-weight="bold" fo:background-color="#bfbfbf" loext:char-shading-value="0" style:font-size-asian="12pt" style:font-weight-asian="bold"/>
    </style:style>
    <style:style style:name="T70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71" style:family="text">
      <style:text-properties fo:color="#000000" loext:opacity="100%" style:font-name="Calibri" fo:font-size="10pt" fo:background-color="#bfbfbf" loext:char-shading-value="0" style:font-size-asian="10pt"/>
    </style:style>
    <style:style style:name="T72" style:family="text">
      <style:text-properties fo:color="#000000" loext:opacity="100%" style:font-name="Calibri" fo:font-size="10pt" fo:font-weight="bold" fo:background-color="#bfbfbf" loext:char-shading-value="0" style:font-size-asian="10pt" style:font-weight-asian="bold"/>
    </style:style>
    <style:style style:name="T73" style:family="text">
      <style:text-properties fo:color="#000000" loext:opacity="100%" style:font-name="Calibri" fo:font-size="10pt" fo:letter-spacing="-0.007cm" fo:font-weight="bold" fo:background-color="#bfbfbf" loext:char-shading-value="0" style:font-size-asian="10pt" style:font-weight-asian="bold"/>
    </style:style>
    <style:style style:name="T74" style:family="text">
      <style:text-properties fo:color="#000000" loext:opacity="100%" style:font-name="Calibri" fo:font-size="10pt" fo:font-weight="bold" style:font-size-asian="10pt" style:font-weight-asian="bold"/>
    </style:style>
    <style:style style:name="T75" style:family="text">
      <style:text-properties style:font-name="Calibri" fo:font-size="11pt" fo:letter-spacing="-0.005cm" fo:font-weight="bold" style:font-size-asian="11pt" style:font-weight-asian="bold"/>
    </style:style>
    <style:style style:name="T76" style:family="text">
      <style:text-properties style:font-name="Calibri" fo:font-size="11pt" fo:letter-spacing="-0.002cm" fo:font-weight="bold" style:font-size-asian="11pt" style:font-weight-asian="bold"/>
    </style:style>
    <style:style style:name="T77" style:family="text">
      <style:text-properties officeooo:rsid="0016359c"/>
    </style:style>
    <style:style style:name="T78" style:family="text">
      <style:text-properties officeooo:rsid="002b7bba"/>
    </style:style>
    <style:style style:name="T7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fo:font-size="11pt" fo:font-weight="normal" style:font-name-asian="Liberation Serif" style:font-size-asian="11pt" style:font-weight-asian="normal" style:font-name-complex="Times New Roman" style:font-size-complex="11pt" style:font-weight-complex="normal"/>
    </style:style>
    <style:style style:name="T81" style:family="text">
      <style:text-properties fo:font-size="11pt" fo:font-weight="normal" officeooo:rsid="0016359c" style:font-name-asian="Liberation Serif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font-size="11pt" fo:font-weight="normal" style:font-size-asian="11pt" style:font-weight-asian="normal" style:font-size-complex="11pt" style:font-weight-complex="normal"/>
    </style:style>
    <style:style style:name="T83" style:family="text">
      <style:text-properties fo:font-size="11pt" fo:font-weight="normal" officeooo:rsid="002acc55" style:font-size-asian="11pt" style:font-weight-asian="normal" style:font-size-complex="11pt" style:font-weight-complex="normal"/>
    </style:style>
    <style:style style:name="T84" style:family="text">
      <style:text-properties fo:font-size="11pt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85" style:family="text">
      <style:text-properties fo:font-size="11pt" fo:font-weight="normal" officeooo:rsid="0016359c" style:font-size-asian="11pt" style:font-weight-asian="normal" style:font-size-complex="11pt" style:font-weight-complex="normal"/>
    </style:style>
    <style:style style:name="T86" style:family="text">
      <style:text-properties style:font-name="Times New Roman" fo:font-size="10pt" fo:font-weight="normal" officeooo:rsid="00131802" style:font-name-asian="Times New Roman" style:font-size-asian="10pt" style:font-weight-asian="normal" style:font-name-complex="Times New Roman" style:font-size-complex="10pt" style:font-weight-complex="normal"/>
    </style:style>
    <style:style style:name="T87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8" style:family="text">
      <style:text-properties style:font-name="Times New Roman" fo:font-size="10pt" fo:font-weight="normal" style:font-name-asian="Liberation Serif" style:font-size-asian="10pt" style:font-weight-asian="normal" style:font-name-complex="Times New Roman" style:font-size-complex="10pt" style:font-weight-complex="normal"/>
    </style:style>
    <style:style style:name="T89" style:family="text">
      <style:text-properties style:font-name="Times New Roman" fo:font-size="8pt" fo:font-weight="bold" style:font-name-asian="Liberation Serif" style:font-size-asian="8pt" style:font-weight-asian="bold" style:font-name-complex="Times New Roman" style:font-size-complex="8pt" style:font-weight-complex="bold"/>
    </style:style>
    <style:style style:name="T90" style:family="text">
      <style:text-properties style:font-name="Times New Roman" fo:font-size="8pt" style:font-name-asian="Liberation Serif" style:font-size-asian="8pt" style:font-name-complex="Times New Roman" style:font-size-complex="8pt"/>
    </style:style>
    <style:style style:name="T91" style:family="text">
      <style:text-properties style:font-name="Times New Roman" fo:font-size="8pt" officeooo:rsid="00132600" style:font-name-asian="Liberation Serif" style:font-size-asian="8pt" style:font-name-complex="Times New Roman" style:font-size-complex="8pt"/>
    </style:style>
    <style:style style:name="T92" style:family="text">
      <style:text-properties style:font-name="Times New Roman" fo:font-size="8pt" officeooo:rsid="002acc55" style:font-name-asian="Liberation Serif" style:font-size-asian="8pt" style:font-name-complex="Times New Roman" style:font-size-complex="8pt"/>
    </style:style>
    <style:style style:name="T93" style:family="text">
      <style:text-properties fo:color="#000000" loext:opacity="100%" style:font-name="Times New Roman" fo:font-size="8pt" style:font-name-asian="Liberation Serif" style:font-size-asian="8pt" style:font-name-complex="Times New Roman" style:font-size-complex="8pt"/>
    </style:style>
    <style:style style:name="T94" style:family="text">
      <style:text-properties fo:color="#000000" loext:opacity="100%" style:font-name="Times New Roman" fo:font-size="8pt" officeooo:rsid="00132600" style:font-name-asian="Liberation Serif" style:font-size-asian="8pt" style:font-name-complex="Times New Roman" style:font-size-complex="8pt"/>
    </style:style>
    <style:style style:name="T95" style:family="text">
      <style:text-properties fo:color="#000000" loext:opacity="100%" style:font-name="Times New Roman" fo:font-size="8pt" fo:font-weight="normal" officeooo:rsid="00132600" style:font-name-asian="Liberation Serif" style:font-size-asian="8pt" style:font-weight-asian="normal" style:font-name-complex="Times New Roman" style:font-size-complex="8pt" style:font-weight-complex="normal"/>
    </style:style>
    <style:style style:name="T96" style:family="text">
      <style:text-properties fo:color="#000000" loext:opacity="100%" style:font-name="Times New Roman" fo:font-size="8pt" fo:font-weight="normal" style:font-family-asian="'Liberation Serif', 'Times New Roman'" style:font-family-generic-asian="roman" style:font-size-asian="8pt" style:font-weight-asian="normal" style:font-name-complex="Times New Roman" style:font-size-complex="8pt" style:font-weight-complex="normal"/>
    </style:style>
    <style:style style:name="T97" style:family="text">
      <style:text-properties fo:color="#000000" loext:opacity="100%" style:font-name="Times New Roman" fo:font-size="8pt" fo:font-weight="normal" officeooo:rsid="002acc55" style:font-family-asian="'Liberation Serif', 'Times New Roman'" style:font-family-generic-asian="roman" style:font-size-asian="8pt" style:font-weight-asian="normal" style:font-name-complex="Times New Roman" style:font-size-complex="8pt" style:font-weight-complex="normal"/>
    </style:style>
    <style:style style:name="T98" style:family="text">
      <style:text-properties fo:color="#000000" loext:opacity="100%" style:font-name="Times New Roman" fo:font-size="8pt" fo:font-weight="normal" officeooo:rsid="00132600" style:font-family-asian="'Liberation Serif', 'Times New Roman'" style:font-family-generic-asian="roman" style:font-size-asian="8pt" style:font-weight-asian="normal" style:font-name-complex="Times New Roman" style:font-size-complex="8pt" style:font-weight-complex="normal"/>
    </style:style>
    <style:style style:name="T99" style:family="text">
      <style:text-properties fo:color="#000000" loext:opacity="100%" style:font-name="Times New Roman" fo:font-size="8pt" officeooo:rsid="002acc55" style:font-name-asian="Liberation Serif" style:font-size-asian="8pt" style:font-name-complex="Times New Roman" style:font-size-complex="8pt"/>
    </style:style>
    <style:style style:name="T100" style:family="text">
      <style:text-properties fo:color="#000000" loext:opacity="100%" style:font-name="Times New Roman" fo:font-size="8pt" fo:font-weight="normal" style:font-name-asian="Liberation Serif" style:font-size-asian="8pt" style:font-weight-asian="normal" style:font-name-complex="Times New Roman" style:font-size-complex="8pt" style:font-weight-complex="normal"/>
    </style:style>
    <style:style style:name="T101" style:family="text">
      <style:text-properties fo:color="#000000" loext:opacity="100%" style:font-name="Times New Roman" fo:font-size="8pt" fo:font-weight="normal" officeooo:rsid="0013ea5c" style:font-name-asian="Liberation Serif" style:font-size-asian="8pt" style:font-weight-asian="normal" style:font-name-complex="Times New Roman" style:font-size-complex="8pt" style:font-weight-complex="normal"/>
    </style:style>
    <style:style style:name="T102" style:family="text">
      <style:text-properties fo:color="#000000" loext:opacity="100%" style:font-name="Times New Roman" fo:font-size="8pt" fo:font-weight="normal" officeooo:rsid="0016359c" style:font-name-asian="Liberation Serif" style:font-size-asian="8pt" style:font-weight-asian="normal" style:font-name-complex="Times New Roman" style:font-size-complex="8pt" style:font-weight-complex="normal"/>
    </style:style>
    <style:style style:name="T103" style:family="text">
      <style:text-properties fo:color="#000000" loext:opacity="100%" style:font-name="Times New Roman" fo:font-size="8pt" fo:font-weight="normal" officeooo:rsid="002acc55" style:font-name-asian="Liberation Serif" style:font-size-asian="8pt" style:font-weight-asian="normal" style:font-name-complex="Times New Roman" style:font-size-complex="8pt" style:font-weight-complex="normal"/>
    </style:style>
    <style:style style:name="T104" style:family="text">
      <style:text-properties style:font-name="Calibri" fo:font-size="12pt" style:font-size-asian="12pt"/>
    </style:style>
    <style:style style:name="T105" style:family="text">
      <style:text-properties style:font-name="Calibri" fo:font-size="12pt" fo:letter-spacing="-0.004cm" style:font-size-asian="12pt"/>
    </style:style>
    <style:style style:name="T106" style:family="text">
      <style:text-properties style:font-name="Calibri" fo:letter-spacing="-0.007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2.439cm" fo:min-width="17.4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14.042cm" fo:min-width="17.4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loext:fill-use-slide-background="false" draw:textarea-vertical-align="top" draw:auto-grow-height="false" fo:min-height="19.397cm" fo:min-width="17.4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fill="none" loext:fill-use-slide-background="false" draw:textarea-vertical-align="top" draw:auto-grow-height="false" fo:min-height="3.328cm" fo:min-width="17.4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fill="none" loext:fill-use-slide-background="false" draw:textarea-vertical-align="top" draw:auto-grow-height="false" fo:min-height="5.562cm" fo:min-width="17.4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0000" draw:fill="none" loext:fill-use-slide-background="false" draw:textarea-vertical-align="top" draw:auto-grow-height="false" fo:min-height="0.07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11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 loext:marker-style-name="T2"/>
      <text:p text:style-name="P3" loext:marker-style-name="T3"/>
      <text:p text:style-name="P4">/<text:span text:style-name="T4">wzór</text:span></text:p>
      <text:p text:style-name="P3" loext:marker-style-name="T3"/>
      <text:p text:style-name="P3" loext:marker-style-name="T3"/>
      <text:p text:style-name="P5" loext:marker-style-name="T3"><text:span text:style-name="T3">Formularz</text:span><text:span text:style-name="T5"> </text:span><text:span text:style-name="T3">zgłoszenia</text:span><text:span text:style-name="T5"> </text:span><text:span text:style-name="T3">projektu</text:span><text:span text:style-name="T5"> </text:span><text:span text:style-name="T3">do</text:span><text:span text:style-name="T5"> </text:span><text:span text:style-name="T3">budżetu </text:span><text:span text:style-name="T6">obywatelskiego</text:span></text:p>
      <text:p text:style-name="P6" loext:marker-style-name="T2"><text:span text:style-name="T2">Zachęcamy do zgłaszania projektu bezpośrednio na stronie budzet.rydultowy.pl. Prosimy stosować ten formularz tylko w przypadku braku możliwości zgłoszenia projektu poprzez stronę internetową.</text:span><text:span text:style-name="T2"/></text:p>
      <text:p text:style-name="P7" loext:marker-style-name="T2"><text:span text:style-name="T2">W</text:span><text:span text:style-name="T7"> </text:span><text:span text:style-name="T2">przypadku</text:span><text:span text:style-name="T8"> </text:span><text:span text:style-name="T2">przekazywania</text:span><text:span text:style-name="T7"> </text:span><text:span text:style-name="T2">formularza</text:span><text:span text:style-name="T8"> </text:span><text:span text:style-name="T2">poprzez</text:span><text:span text:style-name="T8"> </text:span><text:span text:style-name="T2">e-mail</text:span><text:span text:style-name="T7"> </text:span><text:span text:style-name="T2">prosimy</text:span><text:span text:style-name="T8"> </text:span><text:span text:style-name="T2">o</text:span><text:span text:style-name="T7"> </text:span><text:span text:style-name="T2">przesłanie</text:span><text:span text:style-name="T8"> </text:span><text:span text:style-name="T2">wersji</text:span><text:span text:style-name="T8"> </text:span><text:span text:style-name="T1">edytowalnej.</text:span></text:p>
      <text:p text:style-name="P8" loext:marker-style-name="T2"/>
      <text:list xml:id="list395730480" text:style-name="WWNum4">
        <text:list-item>
          <text:h text:style-name="P9" text:outline-level="2"><text:span text:style-name="T9">Podstawowe</text:span><text:span text:style-name="T10"> </text:span><text:span text:style-name="T9">informacje</text:span><text:span text:style-name="T10"> </text:span><text:span text:style-name="T9">o</text:span><text:span text:style-name="T10"> </text:span><text:span text:style-name="T11">zadaniu</text:span></text:h>
        </text:list-item>
      </text:list>
      <text:list text:style-name="WWNum5">
        <text:list-item>
          <text:p text:style-name="P10" loext:marker-style-name="T12"><draw:custom-shape text:anchor-type="char" draw:z-index="0" draw:name="Graphic 1" draw:style-name="gr1" draw:text-style-name="P11" svg:width="17.929cm" svg:height="2.689cm" svg:x="1.794cm" svg:y="0.826cm"><text:p/><draw:enhanced-geometry draw:mirror-horizontal="false" draw:mirror-vertical="false" svg:viewBox="0 0 0 0" drawooo:sub-view-size="6454140 967740 6454140 967740 6454140 967740 6454140 967740" draw:text-areas="0 0 ?f0 ?f1" draw:type="ooxml-non-primitive" draw:enhanced-path="M 0 3175 L 6454139 3175 N M 0 964565 L 6454139 964565 N M 3175 0 L 3175 967740 N M 6450964 0 L 6450964 967740 N"><draw:equation draw:name="f0" draw:formula="logwidth"/><draw:equation draw:name="f1" draw:formula="logheight"/></draw:enhanced-geometry></draw:custom-shape><text:span text:style-name="T13">Nazwa</text:span><text:span text:style-name="T14"> </text:span><text:span text:style-name="T15">projektu</text:span><text:span text:style-name="T16">*</text:span><text:span text:style-name="T17">:</text:span></text:p>
        </text:list-item>
      </text:list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3" loext:marker-style-name="T18"/>
      <text:list text:continue-numbering="true" text:style-name="WWNum5">
        <text:list-item>
          <text:p text:style-name="P14" loext:marker-style-name="T12"><draw:custom-shape text:anchor-type="char" draw:z-index="1" draw:name="Graphic 2" draw:style-name="gr2" draw:text-style-name="P11" svg:width="17.929cm" svg:height="14.292cm" svg:x="1.794cm" svg:y="0.75cm"><text:p/><draw:enhanced-geometry draw:mirror-horizontal="false" draw:mirror-vertical="false" svg:viewBox="0 0 0 0" drawooo:sub-view-size="6454140 5144770 6454140 5144770 6454140 5144770 6454140 5144770" draw:text-areas="0 0 ?f0 ?f1" draw:type="ooxml-non-primitive" draw:enhanced-path="M 0 3175 L 6454139 3175 N M 0 5141595 L 6454139 5141595 N M 3175 0 L 3175 5144770 N M 6450964 0 L 6450964 5144770 N"><draw:equation draw:name="f0" draw:formula="logwidth"/><draw:equation draw:name="f1" draw:formula="logheight"/></draw:enhanced-geometry></draw:custom-shape><text:span text:style-name="T13">Opis</text:span><text:span text:style-name="T19"> </text:span><text:span text:style-name="T15">projektu</text:span><text:span text:style-name="T16">*</text:span><text:span text:style-name="T17">:</text:span></text:p>
        </text:list-item>
        <text:list-item>
          <text:p text:style-name="P15" loext:marker-style-name="T12"><draw:custom-shape text:anchor-type="char" draw:z-index="2" draw:name="Graphic 3" draw:style-name="gr3" draw:text-style-name="P11" svg:width="17.929cm" svg:height="19.647cm" svg:x="1.794cm" svg:y="0.85cm"><text:p/><draw:enhanced-geometry draw:mirror-horizontal="false" draw:mirror-vertical="false" svg:viewBox="0 0 0 0" drawooo:sub-view-size="6454140 7072630 6454140 7072630 6454140 7072630 6454140 7072630" draw:text-areas="0 0 ?f0 ?f1" draw:type="ooxml-non-primitive" draw:enhanced-path="M 0 3175 L 6454139 3175 N M 0 7069455 L 6454139 7069455 N M 3175 0 L 3175 7072630 N M 6450964 0 L 6450964 7072630 N"><draw:equation draw:name="f0" draw:formula="logwidth"/><draw:equation draw:name="f1" draw:formula="logheight"/></draw:enhanced-geometry></draw:custom-shape><text:span text:style-name="T13">Szczegółowy</text:span><text:span text:style-name="T20"> </text:span><text:span text:style-name="T13">cel</text:span><text:span text:style-name="T20"> </text:span><text:span text:style-name="T13">/</text:span><text:span text:style-name="T21"> </text:span><text:span text:style-name="T13">uzasadnienie</text:span><text:span text:style-name="T19"> </text:span><text:span text:style-name="T22">*</text:span><text:span text:style-name="T23">:</text:span></text:p>
        </text:list-item>
      </text:list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7" loext:marker-style-name="T13"/>
      <text:list text:continue-numbering="true" text:style-name="WWNum5">
        <text:list-item>
          <text:p text:style-name="P18" loext:marker-style-name="T12"><draw:custom-shape text:anchor-type="char" draw:z-index="3" draw:name="Graphic 4" draw:style-name="gr4" draw:text-style-name="P11" svg:width="17.929cm" svg:height="3.578cm" svg:x="1.794cm" svg:y="0.751cm"><text:p/><draw:enhanced-geometry draw:mirror-horizontal="false" draw:mirror-vertical="false" svg:viewBox="0 0 0 0" drawooo:sub-view-size="6454140 1287780 6454140 1287780 6454140 1287780 6454140 1287780" draw:text-areas="0 0 ?f0 ?f1" draw:type="ooxml-non-primitive" draw:enhanced-path="M 0 3175 L 6454139 3175 N M 0 1284605 L 6454139 1284605 N M 3175 0 L 3175 1287780 N M 6450964 0 L 6450964 1287780 N"><draw:equation draw:name="f0" draw:formula="logwidth"/><draw:equation draw:name="f1" draw:formula="logheight"/></draw:enhanced-geometry></draw:custom-shape><text:span text:style-name="T13">Miejsce</text:span><text:span text:style-name="T24"> </text:span><text:span text:style-name="T13">realizacji</text:span><text:span text:style-name="T20"> </text:span><text:span text:style-name="T13">zadania</text:span><text:span text:style-name="T21"> </text:span><text:span text:style-name="T13">/</text:span><text:span text:style-name="T20"> </text:span><text:span text:style-name="T13">Lokalizacja</text:span><text:span text:style-name="T20"> </text:span><text:span text:style-name="T13">projektu</text:span><text:span text:style-name="T25">*</text:span><text:span text:style-name="T26"> </text:span><text:span text:style-name="T27">(Wskaż</text:span><text:span text:style-name="T28"> </text:span><text:span text:style-name="T27">miejsce</text:span><text:span text:style-name="T28"> </text:span><text:span text:style-name="T27">/</text:span><text:span text:style-name="T28"> </text:span><text:span text:style-name="T27">adres</text:span><text:span text:style-name="T28"> </text:span><text:span text:style-name="T27">najbliższe</text:span><text:span text:style-name="T28"> </text:span><text:span text:style-name="T27">realizacji</text:span><text:span text:style-name="T29"> </text:span><text:span text:style-name="T17">projektu)</text:span></text:p>
        </text:list-item>
      </text:list>
      <text:p text:style-name="P19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12" loext:marker-style-name="T18"/>
      <text:p text:style-name="P20" loext:marker-style-name="T18"/>
      <text:list text:continue-numbering="true" text:style-name="WWNum5">
        <text:list-item>
          <text:p text:style-name="P21" loext:marker-style-name="T30"><draw:custom-shape text:anchor-type="char" draw:z-index="4" draw:name="Graphic 5" draw:style-name="gr5" draw:text-style-name="P11" svg:width="17.929cm" svg:height="5.811cm" svg:x="1.794cm" svg:y="-6.473cm"><text:p/><draw:enhanced-geometry draw:mirror-horizontal="false" draw:mirror-vertical="false" svg:viewBox="0 0 0 0" drawooo:sub-view-size="6454140 2091689 6454140 2091689 6454140 2091689 6454140 2091689" draw:text-areas="0 0 ?f0 ?f1" draw:type="ooxml-non-primitive" draw:enhanced-path="M 0 3175 L 6454139 3175 N M 0 2088514 L 6454139 2088514 N M 3175 0 L 3175 2091689 N M 6450964 0 L 6450964 2091689 N"><draw:equation draw:name="f0" draw:formula="logwidth"/><draw:equation draw:name="f1" draw:formula="logheight"/></draw:enhanced-geometry></draw:custom-shape><text:span text:style-name="T13">Koszty</text:span><text:span text:style-name="T25">*</text:span><text:span text:style-name="T26"> </text:span><text:span text:style-name="T27">(Podsumuj</text:span><text:span text:style-name="T28"> </text:span><text:span text:style-name="T27">wszystkie</text:span><text:span text:style-name="T31"> </text:span><text:span text:style-name="T27">koszty</text:span><text:span text:style-name="T31"> </text:span><text:span text:style-name="T27">"twarde"</text:span><text:span text:style-name="T31"> </text:span><text:span text:style-name="T27">(zakupy</text:span><text:span text:style-name="T31"> </text:span><text:span text:style-name="T27">konkretnych</text:span><text:span text:style-name="T31"> </text:span><text:span text:style-name="T27">materiałów)</text:span><text:span text:style-name="T31"> </text:span><text:span text:style-name="T27">i</text:span><text:span text:style-name="T31"> </text:span><text:span text:style-name="T27">"miękkie"</text:span><text:span text:style-name="T31"> </text:span><text:span text:style-name="T27">(np.</text:span><text:span text:style-name="T31"> </text:span><text:span text:style-name="T27">koszty szkoleń) i wprowadź otrzymane kwoty ):</text:span></text:p>
        </text:list-item>
      </text:list>
      <text:p text:style-name="P22" loext:marker-style-name="T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3" loext:marker-style-name="T18"/>
            <text:p text:style-name="P24" loext:marker-style-name="T33"><text:span text:style-name="T34">Nazwa</text:span><text:span text:style-name="T34"/></text:p>
          </table:table-cell>
          <table:table-cell table:style-name="Tabela5.A1" office:value-type="string">
            <text:p text:style-name="P25" loext:marker-style-name="T33"><text:span text:style-name="T33">Jednostka</text:span><text:span text:style-name="T35"> </text:span><text:span text:style-name="T33">miary (np. metr, </text:span><text:span text:style-name="T34">sztuka)</text:span></text:p>
          </table:table-cell>
          <table:table-cell table:style-name="Tabela5.A1" office:value-type="string">
            <text:p text:style-name="P23" loext:marker-style-name="T18"/>
            <text:p text:style-name="P26" loext:marker-style-name="T33"><text:span text:style-name="T33">Cena</text:span><text:span text:style-name="T36"> </text:span><text:span text:style-name="T34">jednostki</text:span></text:p>
          </table:table-cell>
          <table:table-cell table:style-name="Tabela5.A1" office:value-type="string">
            <text:p text:style-name="P27" loext:marker-style-name="T33"><text:span text:style-name="T33">Liczba</text:span><text:span text:style-name="T35"> </text:span><text:span text:style-name="T33">jednostek (np. 10 sztuk)</text:span></text:p>
          </table:table-cell>
          <table:table-cell table:style-name="Tabela5.A1" office:value-type="string">
            <text:p text:style-name="P23" loext:marker-style-name="T18"/>
            <text:p text:style-name="P28" loext:marker-style-name="T33"><text:span text:style-name="T33">Łączny</text:span><text:span text:style-name="T37"> </text:span><text:span text:style-name="T34">koszt</text:span></text:p>
          </table:table-cell>
        </table:table-row>
        <table:table-row table:style-name="Tabela5.2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3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4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3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4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7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2"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  <table:table-row table:style-name="Tabela5.7">
          <table:table-cell table:style-name="Tabela5.A1" office:value-type="string"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</table:table-cell>
          <table:table-cell table:style-name="Tabela5.A1" office:value-type="string"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  <table:table-cell table:style-name="Tabela5.A1" office:value-type="string">
            <text:p text:style-name="P29" loext:marker-style-name="T38"/>
          </table:table-cell>
        </table:table-row>
      </table:table>
      <text:section text:style-name="Sect1" text:name="Sekcja3"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ext:soft-page-break/>
          <table:table-row table:style-name="Tabela6.1">
            <table:table-cell table:style-name="Tabela6.A1" office:value-type="string">
              <text:p text:style-name="P30" loext:marker-style-name="T18"/>
              <text:p text:style-name="P24" loext:marker-style-name="T33"><text:span text:style-name="T34">Nazwa</text:span><text:span text:style-name="T34"/></text:p>
            </table:table-cell>
            <table:table-cell table:style-name="Tabela6.A1" office:value-type="string">
              <text:p text:style-name="P31" loext:marker-style-name="T33"><text:span text:style-name="T33">Jednostka</text:span><text:span text:style-name="T35"> </text:span><text:span text:style-name="T33">miary (np. metr, </text:span><text:span text:style-name="T34">sztuka)</text:span></text:p>
            </table:table-cell>
            <table:table-cell table:style-name="Tabela6.A1" office:value-type="string">
              <text:p text:style-name="P30" loext:marker-style-name="T18"/>
              <text:p text:style-name="P26" loext:marker-style-name="T33"><text:span text:style-name="T33">Cena</text:span><text:span text:style-name="T36"> </text:span><text:span text:style-name="T34">jednostki</text:span></text:p>
            </table:table-cell>
            <table:table-cell table:style-name="Tabela6.A1" office:value-type="string">
              <text:p text:style-name="P32" loext:marker-style-name="T33"><text:span text:style-name="T33">Liczba</text:span><text:span text:style-name="T35"> </text:span><text:span text:style-name="T33">jednostek (np. 10 sztuk)</text:span></text:p>
            </table:table-cell>
            <table:table-cell table:style-name="Tabela6.A1" office:value-type="string">
              <text:p text:style-name="P30" loext:marker-style-name="T18"/>
              <text:p text:style-name="P28" loext:marker-style-name="T33"><text:span text:style-name="T33">Łączny</text:span><text:span text:style-name="T37"> </text:span><text:span text:style-name="T34">koszt</text:span></text:p>
            </table:table-cell>
          </table:table-row>
          <table:table-row table:style-name="Tabela6.2"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</table:table-row>
          <table:table-row table:style-name="Tabela6.3"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  <table:table-cell table:style-name="Tabela6.A1" office:value-type="string">
              <text:p text:style-name="P29" loext:marker-style-name="T38"/>
            </table:table-cell>
          </table:table-row>
        </table:table>
        <text:p text:style-name="P33" loext:marker-style-name="T39"><text:span text:style-name="T39">*</text:span><text:span text:style-name="T40"> </text:span><text:span text:style-name="T39">pola</text:span><text:span text:style-name="T40"> </text:span><text:span text:style-name="T41">obowiązkowe</text:span></text:p>
        <text:p text:style-name="P34"/>
        <text:p text:style-name="P35"/>
        <text:list text:continue-numbering="true" text:style-name="WWNum5">
          <text:list-item>
            <text:p text:style-name="P14" loext:marker-style-name="T12"><draw:custom-shape text:anchor-type="char" draw:z-index="5" draw:name="Graphic 8" draw:style-name="gr6" draw:text-style-name="P11" svg:width="0.32cm" svg:height="0.32cm" svg:x="3.302cm" svg:y="1.325cm"><text:p/><draw:enhanced-geometry draw:mirror-horizontal="false" draw:mirror-vertical="false" svg:viewBox="0 0 0 0" drawooo:sub-view-size="114935 114935" draw:text-areas="0 0 ?f0 ?f1" draw:type="ooxml-non-primitive" draw:enhanced-path="M 0 114935 L 114934 114935 114934 0 0 0 0 114935 Z N"><draw:equation draw:name="f0" draw:formula="logwidth"/><draw:equation draw:name="f1" draw:formula="logheight"/></draw:enhanced-geometry></draw:custom-shape><draw:custom-shape text:anchor-type="char" draw:z-index="6" draw:name="Graphic 9" draw:style-name="gr6" draw:text-style-name="P11" svg:width="0.32cm" svg:height="0.32cm" svg:x="3.281cm" svg:y="2.237cm"><text:p/><draw:enhanced-geometry draw:mirror-horizontal="false" draw:mirror-vertical="false" svg:viewBox="0 0 0 0" drawooo:sub-view-size="114935 114935" draw:text-areas="0 0 ?f0 ?f1" draw:type="ooxml-non-primitive" draw:enhanced-path="M 0 114935 L 114934 114935 114934 0 0 0 0 114935 Z N"><draw:equation draw:name="f0" draw:formula="logwidth"/><draw:equation draw:name="f1" draw:formula="logheight"/></draw:enhanced-geometry></draw:custom-shape><draw:custom-shape text:anchor-type="char" draw:z-index="7" draw:name="Graphic 10" draw:style-name="gr6" draw:text-style-name="P11" svg:width="0.32cm" svg:height="0.32cm" svg:x="3.281cm" svg:y="3.15cm"><text:p/><draw:enhanced-geometry draw:mirror-horizontal="false" draw:mirror-vertical="false" svg:viewBox="0 0 0 0" drawooo:sub-view-size="114935 114935" draw:text-areas="0 0 ?f0 ?f1" draw:type="ooxml-non-primitive" draw:enhanced-path="M 0 114935 L 114934 114935 114934 0 0 0 0 114935 Z N"><draw:equation draw:name="f0" draw:formula="logwidth"/><draw:equation draw:name="f1" draw:formula="logheight"/></draw:enhanced-geometry></draw:custom-shape><text:span text:style-name="T15">Podkategoria:</text:span><text:span text:style-name="T42"/></text:p>
          </text:list-item>
        </text:list>
        <text:p text:style-name="P36" loext:marker-style-name="T43"/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37" loext:marker-style-name="T18"><text:span text:style-name="T18">Sport</text:span><text:span text:style-name="T44"> </text:span><text:span text:style-name="T18">i</text:span><text:span text:style-name="T44"> </text:span><text:span text:style-name="T45">rekreacja</text:span></text:p>
            </table:table-cell>
          </table:table-row>
          <table:table-row table:style-name="Tabela8.2">
            <table:table-cell table:style-name="Tabela8.A1" office:value-type="string">
              <text:p text:style-name="P38" loext:marker-style-name="T18"><text:span text:style-name="T18">Drogi</text:span><text:span text:style-name="T44"> </text:span><text:span text:style-name="T18">i</text:span><text:span text:style-name="T45"> </text:span><text:span text:style-name="T18">organizacja</text:span><text:span text:style-name="T45"> ruchu</text:span></text:p>
            </table:table-cell>
          </table:table-row>
          <table:table-row table:style-name="Tabela8.2">
            <table:table-cell table:style-name="Tabela8.A1" office:value-type="string">
              <text:p text:style-name="P38" loext:marker-style-name="T18"><text:span text:style-name="T18">Zieleń</text:span><text:span text:style-name="T44"> </text:span><text:span text:style-name="T18">i</text:span><text:span text:style-name="T44"> </text:span><text:span text:style-name="T18">ochrona</text:span><text:span text:style-name="T45"> środowiska</text:span></text:p>
            </table:table-cell>
          </table:table-row>
          <table:table-row table:style-name="Tabela8.2">
            <table:table-cell table:style-name="Tabela8.A1" office:value-type="string">
              <text:p text:style-name="P38" loext:marker-style-name="T18"><text:span text:style-name="T18">Przestrzeń</text:span><text:span text:style-name="T46"> </text:span><text:span text:style-name="T45">publiczna</text:span></text:p>
            </table:table-cell>
          </table:table-row>
          <table:table-row table:style-name="Tabela8.5">
            <table:table-cell table:style-name="Tabela8.A1" office:value-type="string">
              <text:p text:style-name="P38" loext:marker-style-name="T18"><text:span text:style-name="T18">Ochrona</text:span><text:span text:style-name="T47"> </text:span><text:span text:style-name="T45">zdrowia</text:span></text:p>
            </table:table-cell>
          </table:table-row>
          <table:table-row table:style-name="Tabela8.6">
            <table:table-cell table:style-name="Tabela8.A1" office:value-type="string">
              <text:p text:style-name="P39" loext:marker-style-name="T18"><text:span text:style-name="T48">Inne</text:span><text:span text:style-name="T48"/></text:p>
            </table:table-cell>
          </table:table-row>
        </table:table>
        <text:p text:style-name="P16" loext:marker-style-name="T13"/>
        <text:p text:style-name="P40" loext:marker-style-name="T13"><draw:custom-shape text:anchor-type="char" draw:z-index="8" draw:name="Graphic 12" draw:style-name="gr6" draw:text-style-name="P11" svg:width="0.32cm" svg:height="0.32cm" svg:x="3.281cm" svg:y="-2.616cm"><text:p/><draw:enhanced-geometry draw:mirror-horizontal="false" draw:mirror-vertical="false" svg:viewBox="0 0 0 0" drawooo:sub-view-size="114935 114935" draw:text-areas="0 0 ?f0 ?f1" draw:type="ooxml-non-primitive" draw:enhanced-path="M 0 114935 L 114934 114935 114934 0 0 0 0 114935 Z N"><draw:equation draw:name="f0" draw:formula="logwidth"/><draw:equation draw:name="f1" draw:formula="logheight"/></draw:enhanced-geometry></draw:custom-shape><draw:custom-shape text:anchor-type="char" draw:z-index="9" draw:name="Graphic 13" draw:style-name="gr6" draw:text-style-name="P11" svg:width="0.32cm" svg:height="0.32cm" svg:x="3.281cm" svg:y="-1.702cm"><text:p/><draw:enhanced-geometry draw:mirror-horizontal="false" draw:mirror-vertical="false" svg:viewBox="0 0 0 0" drawooo:sub-view-size="114935 114935" draw:text-areas="0 0 ?f0 ?f1" draw:type="ooxml-non-primitive" draw:enhanced-path="M 0 114934 L 114934 114934 114934 0 0 0 0 114934 Z N"><draw:equation draw:name="f0" draw:formula="logwidth"/><draw:equation draw:name="f1" draw:formula="logheight"/></draw:enhanced-geometry></draw:custom-shape><text:span text:style-name="T15">Załączniki:</text:span></text:p>
        <text:list text:continue-numbering="true" text:style-name="WWNum5">
          <text:list-item>
            <text:list>
              <text:list-item>
                <text:h text:style-name="P41" text:outline-level="3" loext:marker-style-name="T49"><text:span text:style-name="T50">Lista</text:span><text:span text:style-name="T51"> </text:span><text:span text:style-name="T52">poparcia</text:span></text:h>
              </text:list-item>
            </text:list>
          </text:list-item>
        </text:list>
        <text:p text:style-name="P42" loext:marker-style-name="T53"><text:span text:style-name="T54">Obowiązkowym</text:span><text:span text:style-name="T55"> </text:span><text:span text:style-name="T54">załącznikiem</text:span><text:span text:style-name="T56"> </text:span><text:span text:style-name="T54">jest</text:span><text:span text:style-name="T57"> </text:span><text:span text:style-name="T53">lista</text:span><text:span text:style-name="T58"> </text:span><text:span text:style-name="T53">osób</text:span><text:span text:style-name="T58"> </text:span><text:span text:style-name="T53">popierających</text:span><text:span text:style-name="T59"> </text:span><text:span text:style-name="T53">projekt</text:span><text:span text:style-name="T58"> </text:span><text:span text:style-name="T53">(</text:span><text:span text:style-name="T60">minimum </text:span><text:span text:style-name="T61">17</text:span><text:span text:style-name="T59"> </text:span><text:span text:style-name="T62">osób).</text:span></text:p>
        <text:p text:style-name="P43" loext:marker-style-name="T63"/>
        <text:list text:continue-numbering="true" text:style-name="WWNum5">
          <text:list-item>
            <text:list>
              <text:list-item>
                <text:h text:style-name="P44" text:outline-level="3" loext:marker-style-name="T64"><text:span text:style-name="T50">Dodatkowe</text:span><text:span text:style-name="T65"> </text:span><text:span text:style-name="T52">załączniki</text:span></text:h>
              </text:list-item>
            </text:list>
          </text:list-item>
        </text:list>
        <text:p text:style-name="P45" loext:marker-style-name="T54"><text:span text:style-name="T54">Jeżeli projekt wymaga współpracy instytucjonalnej podmiotów zewnętrznych, konieczne jest przedstawienie pisemnej</text:span><text:span text:style-name="T66"> </text:span><text:span text:style-name="T54">gotowości</text:span><text:span text:style-name="T66"> </text:span><text:span text:style-name="T54">do</text:span><text:span text:style-name="T66"> </text:span><text:span text:style-name="T54">współpracy</text:span><text:span text:style-name="T66"> </text:span><text:span text:style-name="T54">w</text:span><text:span text:style-name="T66"> </text:span><text:span text:style-name="T54">formie</text:span><text:span text:style-name="T66"> </text:span><text:span text:style-name="T54">oświadczenia Żeby</text:span><text:span text:style-name="T66"> </text:span><text:span text:style-name="T54">załączyć</text:span><text:span text:style-name="T66"> </text:span><text:span text:style-name="T54">do</text:span><text:span text:style-name="T66"> </text:span><text:span text:style-name="T54">projektu</text:span><text:span text:style-name="T66"> </text:span><text:span text:style-name="T54">materiały</text:span><text:span text:style-name="T66"> </text:span><text:span text:style-name="T54">graficzne,</text:span><text:span text:style-name="T66"> </text:span><text:span text:style-name="T54">trzeba</text:span><text:span text:style-name="T66"> </text:span><text:span text:style-name="T54">je zanonimizować pod kątem danych osobowych. Należy również złożyć oświadczenie, że jest się ich właścicielem</text:span></text:p>
        <text:p text:style-name="P46" loext:marker-style-name="T54"><text:span text:style-name="T54">i</text:span><text:span text:style-name="T66"> </text:span><text:span text:style-name="T54">wyraża</text:span><text:span text:style-name="T66"> </text:span><text:span text:style-name="T54">się</text:span><text:span text:style-name="T66"> </text:span><text:span text:style-name="T54">zgodę</text:span><text:span text:style-name="T66"> </text:span><text:span text:style-name="T54">na</text:span><text:span text:style-name="T66"> </text:span><text:span text:style-name="T54">ich</text:span><text:span text:style-name="T66"> </text:span><text:span text:style-name="T54">opublikowanie,</text:span><text:span text:style-name="T66"> </text:span><text:span text:style-name="T54">albo</text:span><text:span text:style-name="T66"> </text:span><text:span text:style-name="T54">podać</text:span><text:span text:style-name="T66"> </text:span><text:span text:style-name="T54">źródło</text:span><text:span text:style-name="T66"> </text:span><text:span text:style-name="T54">ich</text:span><text:span text:style-name="T66"> </text:span><text:span text:style-name="T54">pochodzenia.</text:span><text:span text:style-name="T66"> </text:span><text:span text:style-name="T54">W</text:span><text:span text:style-name="T66"> </text:span><text:span text:style-name="T54">przeciwnym</text:span><text:span text:style-name="T66"> </text:span><text:span text:style-name="T54">wypadku</text:span><text:span text:style-name="T66"> </text:span><text:span text:style-name="T54">załączniki nie zostaną opublikowane na stronie projektu.</text:span></text:p>
      </text:section>
      <text:list text:continue-list="list395730480" text:style-name="WWNum4">
        <text:list-item>
          <text:p text:style-name="P47" loext:marker-style-name="T67"><text:span text:style-name="T68">Dane</text:span><text:span text:style-name="T69"> </text:span><text:span text:style-name="T68">osoby</text:span><text:span text:style-name="T69"> </text:span><text:span text:style-name="T68">zgłaszającej</text:span><text:span text:style-name="T69"> </text:span><text:span text:style-name="T68">zadanie</text:span><text:span text:style-name="T70"> </text:span><text:span text:style-name="T71">(</text:span><text:span text:style-name="T72">w</text:span><text:span text:style-name="T73"> </text:span><text:span text:style-name="T72">przypadku</text:span><text:span text:style-name="T73"> </text:span><text:span text:style-name="T72">kilku</text:span><text:span text:style-name="T73"> </text:span><text:span text:style-name="T72">wnioskodawców</text:span><text:span text:style-name="T73"> </text:span><text:span text:style-name="T72">proszę</text:span><text:span text:style-name="T73"> </text:span><text:span text:style-name="T72">wpisać</text:span><text:span text:style-name="T73"> </text:span><text:span text:style-name="T72">dane</text:span><text:span text:style-name="T74"> </text:span><text:span text:style-name="T72">wnioskodawcy głównego, </text:span><text:span text:style-name="T71">pola należy wypełnić </text:span><text:span text:style-name="T72">pismem drukowanym, </text:span><text:span text:style-name="T71">)</text:span></text:p>
        </text:list-item>
      </text:list>
      <text:p text:style-name="P48" loext:marker-style-name="T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B"/>
        <table:table-column table:style-name="Tabela9.C"/>
        <table:table-column table:style-name="Tabela9.D"/>
        <table:table-column table:style-name="Tabela9.B"/>
        <table:table-column table:style-name="Tabela9.C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office:value-type="string">
            <text:p text:style-name="P49" loext:marker-style-name="T13"><text:span text:style-name="T13">Imię</text:span><text:span text:style-name="T75"> </text:span><text:span text:style-name="T13">i</text:span><text:span text:style-name="T15"> nazwisko</text:span></text:p>
          </table:table-cell>
          <table:table-cell table:style-name="Tabela9.A1" table:number-columns-spanned="11" office:value-type="string">
            <text:p text:style-name="P29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12" office:value-type="string">
            <text:p text:style-name="P50" loext:marker-style-name="T13"><text:span text:style-name="T13">Adres</text:span><text:span text:style-name="T14"> </text:span><text:span text:style-name="T15">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1" loext:marker-style-name="T13"><text:span text:style-name="T15">Ulica</text:span><text:span text:style-name="T16">*</text:span></text:p>
          </table:table-cell>
          <table:table-cell table:style-name="Tabela9.A1" table:number-columns-spanned="11" office:value-type="string">
            <text:p text:style-name="P29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52" loext:marker-style-name="T18"/>
            <text:p text:style-name="P53" loext:marker-style-name="T13"><text:span text:style-name="T13">Nr</text:span><text:span text:style-name="T15"> domu</text:span><text:span text:style-name="T16">*</text:span></text:p>
          </table:table-cell>
          <table:table-cell table:style-name="Tabela9.A1" table:number-columns-spanned="9" office:value-type="string">
            <text:p text:style-name="P29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54" loext:marker-style-name="T13"><text:span text:style-name="T21">Nr </text:span><text:span text:style-name="T15">mieszkania</text:span><text:span text:style-name="T16">*</text:span></text:p>
          </table:table-cell>
          <table:table-cell table:style-name="Tabela9.A1" office:value-type="string">
            <text:p text:style-name="P29" loext:marker-style-name="T38"/>
          </table:table-cell>
        </table:table-row>
        <table:table-row table:style-name="Tabela9.5">
          <table:table-cell table:style-name="Tabela9.A1" office:value-type="string">
            <text:p text:style-name="P52" loext:marker-style-name="T18"/>
            <text:p text:style-name="P55" loext:marker-style-name="T13"><text:span text:style-name="T15">Miejscowość</text:span><text:span text:style-name="T16">*</text:span></text:p>
          </table:table-cell>
          <table:table-cell table:style-name="Tabela9.A1" table:number-columns-spanned="9" office:value-type="string">
            <text:p text:style-name="P29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56" loext:marker-style-name="T13"><text:span text:style-name="T19">Kod </text:span><text:span text:style-name="T15">pocztowy</text:span><text:span text:style-name="T16">*</text:span></text:p>
          </table:table-cell>
          <table:table-cell table:style-name="Tabela9.A1" office:value-type="string">
            <text:p text:style-name="P29" loext:marker-style-name="T38"/>
          </table:table-cell>
        </table:table-row>
        <table:table-row table:style-name="Tabela9.1">
          <table:table-cell table:style-name="Tabela9.A1" office:value-type="string">
            <text:p text:style-name="P57" loext:marker-style-name="T13"><text:span text:style-name="T13">Nr</text:span><text:span text:style-name="T15"> telefonu</text:span><text:span text:style-name="T16">*</text:span></text:p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29" loext:marker-style-name="T38"/>
          </table:table-cell>
          <table:table-cell table:style-name="Tabela9.A1" office:value-type="string">
            <text:p text:style-name="P58" loext:marker-style-name="T13"><text:span text:style-name="T13">E</text:span><text:span text:style-name="T76"> </text:span><text:span text:style-name="T13">–</text:span><text:span text:style-name="T76"> </text:span><text:span text:style-name="T19">mail</text:span></text:p>
          </table:table-cell>
          <table:table-cell table:style-name="Tabela9.A1" office:value-type="string">
            <text:p text:style-name="P29" loext:marker-style-name="T38"/>
          </table:table-cell>
        </table:table-row>
        <table:table-row table:style-name="Tabela9.2">
          <table:table-cell table:style-name="Tabela9.A1" office:value-type="string">
            <text:p text:style-name="P59" loext:marker-style-name="T13"><text:span text:style-name="T19">Rok</text:span><text:span text:style-name="T14"> </text:span><text:span text:style-name="T15">urodzenia</text:span><text:span text:style-name="T16">*</text:span></text:p>
          </table:table-cell>
          <table:table-cell table:style-name="Tabela9.A1" table:number-columns-spanned="11" office:value-type="string">
            <text:p text:style-name="P29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Część dla rodzica/opiekuna prawnego osoby małoletniej, która nie ukończyła 18 lat</text:p>
      <text:p text:style-name="P62">(W przypadku osoby <text:span text:style-name="T77">zgłaszającej projekt w ramach Rydułtowskiego Budżetu Obywatelskiego 202</text:span><text:span text:style-name="T78">7</text:span>, która nie ukończyła 18 lat wymagana jest zgoda rodzica/opiekuna prawnego)</text:p>
      <text:p text:style-name="P61"/>
      <text:p text:style-name="P63">Oświadczam, że:</text:p>
      <text:p text:style-name="P64"><draw:custom-shape text:anchor-type="char" draw:z-index="11" draw:name="Kształt 4" draw:style-name="gr7" draw:text-style-name="P65" svg:width="0.521cm" svg:height="0.571cm" svg:x="0.065cm" svg:y="0.035cm"><text:p/><draw:enhanced-geometry svg:viewBox="0 0 21600 21600" draw:type="rectangle" draw:enhanced-path="M 0 0 L 21600 0 21600 21600 0 21600 0 0 Z N"/></draw:custom-shape><text:span text:style-name="T79"><text:s text:c="6"/></text:span><text:span text:style-name="T80">jestem rodzicem/opiekunem prawnym osoby </text:span><text:span text:style-name="T81">zgłaszającej projekt </text:span><text:span text:style-name="T80">w ramach </text:span><text:span text:style-name="T82">Rydułtowskiego Budżetu Obywatelskiego 202</text:span><text:span text:style-name="T83">7</text:span><text:span text:style-name="T82">,</text:span></text:p>
      <text:p text:style-name="P64"><draw:custom-shape text:anchor-type="char" draw:z-index="10" draw:name="Kształt 3" draw:style-name="gr7" draw:text-style-name="P65" svg:width="0.521cm" svg:height="0.571cm" svg:x="0.108cm" svg:y="0.007cm"><text:p/><draw:enhanced-geometry svg:viewBox="0 0 21600 21600" draw:type="rectangle" draw:enhanced-path="M 0 0 L 21600 0 21600 21600 0 21600 0 0 Z N"/></draw:custom-shape><text:span text:style-name="T84"><text:s text:c="6"/></text:span><text:span text:style-name="T82">wyrażam zgodę na </text:span><text:span text:style-name="T85">zgłoszenie przez</text:span><text:span text:style-name="T82"> moje dzieck</text:span><text:span text:style-name="T85">o</text:span><text:span text:style-name="T82">/podopiecznego </text:span><text:span text:style-name="T85">projektu</text:span><text:span text:style-name="T82"> </text:span><text:span text:style-name="T80">w ramach </text:span><text:span text:style-name="T82">Rydułtowskiego Budżetu Obywatelskiego 202</text:span><text:span text:style-name="T83">7</text:span><text:span text:style-name="T82">,</text:span></text:p>
      <text:p text:style-name="P64"><draw:custom-shape text:anchor-type="char" draw:z-index="12" draw:name="Kształt 2" draw:style-name="gr7" draw:text-style-name="P65" svg:width="0.521cm" svg:height="0.571cm" svg:x="0.049cm" svg:y="-0.002cm"><text:p/><draw:enhanced-geometry svg:viewBox="0 0 21600 21600" draw:type="rectangle" draw:enhanced-path="M 0 0 L 21600 0 21600 21600 0 21600 0 0 Z N"/></draw:custom-shape><text:span text:style-name="T84"><text:s text:c="7"/></text:span><text:span text:style-name="T82">zapoznałem się z treścią niniejszego formularza </text:span><text:span text:style-name="T85">dotyczącego zgłaszania projektów w Ramach Rydułtowskiego Budżetu Obywatelskiego 202</text:span><text:span text:style-name="T83">7</text:span><text:span text:style-name="T85">.</text:span></text:p>
      <text:p text:style-name="P66">……………..……………………………..</text:p>
      <text:p text:style-name="P67"><text:span text:style-name="T86">Czytelny</text:span><text:span text:style-name="T87"> </text:span><text:span text:style-name="T88">podpis rodzica/opiekuna prawnego</text:span></text:p>
      <text:p text:style-name="P68"/>
      <text:p text:style-name="P68">KLAUZULA INFORMACYJNA</text:p>
      <text:p text:style-name="P68">w związku z przetwarzaniem danych osobowych</text:p>
      <text:p text:style-name="P69"/>
      <text:p text:style-name="P70"><text:span text:style-name="T89">Zgodnie z art. 13 ust. 1 i 2 Rozporządzenia Parlamentu Europejskiego i Rady (UE) 2016/679 w sprawie ochrony osób fizycznych w związku z przetwarzaniem danych osobowych i w sprawie swobodnego przepływu takich danych oraz uchylenia dyrektywy 95/46/WE (ogólne rozporządzenie o ochronie danych) zwanego dalej „RODO” informuję, że</text:span><text:span text:style-name="T90">:</text:span></text:p>
      <text:p text:style-name="P71"/>
      <text:list text:style-name="WW8Num2">
        <text:list-header>
          <text:p text:style-name="P72" loext:marker-style-name="T90"><text:span text:style-name="T91">1. </text:span><text:span text:style-name="T90">Administratorem Państwa danych osobowych jest Burmistrz Miasta Rydułtowy z siedzibą przy ulicy Ofiar Terroru 36, 44-280 Rydułtowy. Kontakt e-mail: </text:span><text:a xlink:type="simple" xlink:href="mailto:um@rydultowy.pl" text:style-name="Internet_20_link" text:visited-style-name="Visited_20_Internet_20_Link"><text:span text:style-name="Internet_20_link"><text:span text:style-name="T90">um@rydultowy.pl</text:span></text:span></text:a><text:span text:style-name="T90"> lub tel. 32 45 37 411.</text:span></text:p>
          <text:p text:style-name="P73" loext:marker-style-name="T90"><text:span text:style-name="T91">2. </text:span><text:span text:style-name="T90">Administrator danych wyznaczył Inspektora ochrony danych, z którym można się skontaktować pod adresem e-mail: iod@rydultowy.pl lub tel. 32 45 37 480.</text:span></text:p>
          <text:p text:style-name="P72" loext:marker-style-name="T90"><text:span text:style-name="T91">3. </text:span><text:span text:style-name="T90">Państwa dane osobowe przetwarzane będą wyłącznie celem realizacji Rydułtowskiego Budżetu Obywatelskiego 202</text:span><text:span text:style-name="T92">7</text:span><text:span text:style-name="T90"> na podstawie art. 6 ust. 1 lit. e RODO oraz art. 5a ustawy z dnia 8 marca 1990 r o samorządzie gminnym.</text:span></text:p>
          <text:p text:style-name="P73" loext:marker-style-name="T90"><text:span text:style-name="T91">4. </text:span><text:span text:style-name="T90">Odbiorcami Państwa danych osobowych mogą być tylko podmioty uprawnione na mocy przepisów prawa</text:span><text:span text:style-name="T93">.</text:span></text:p>
          <text:p text:style-name="P73" loext:marker-style-name="T90"><text:span text:style-name="T94">5. </text:span><text:span text:style-name="T93">Państwa dane osobowe będą przechowywane do czasu wypełnienia celu. Następnie będą przetwarzanie do celów archiwalnych i przechowywane przez okres niezbędny do zrealizowania przepisów dotyczących archiwizowania danych obowiązujących u Administratora danych.</text:span></text:p>
          <text:p text:style-name="P73" loext:marker-style-name="T90"><text:span text:style-name="T95">6. </text:span><text:span text:style-name="T96">Przysługują Pa</text:span><text:span text:style-name="T97">ństwu</text:span><text:span text:style-name="T96"> prawa: dostępu do swoich danych, sprostowania w przypadku gdy dane są nieprawidłowe, wniesienia sprzeciwu wobec przetwarzania, żądania usunięcia swoich danych osobowych, ograniczenia przetwarzania, w przypadkach określonych w RODO, prawo wniesienia skargi do organu nadzorczego, którym jest Prezes Urzędu Ochrony Danych Osobowych z siedzibą w Warszawie.</text:span></text:p>
          <text:p text:style-name="P73" loext:marker-style-name="T90"><text:span text:style-name="T98">7. </text:span><text:span text:style-name="T93">Państwa dane </text:span><text:span text:style-name="T99">osobowe </text:span><text:span text:style-name="T93">nie będą przetwarzane w sposób zautomatyzowany, w tym profilowane oraz nie będą przekazywane do państwa trzeciego lub organizacji międzynarodowej.</text:span></text:p>
          <text:p text:style-name="P73" loext:marker-style-name="T90"><text:span text:style-name="Strong_20_Emphasis"><text:span text:style-name="T95">8. </text:span></text:span><text:span text:style-name="Strong_20_Emphasis"><text:span text:style-name="T100">Podanie przez Państwa danych osobowych jest</text:span></text:span><text:span text:style-name="Strong_20_Emphasis"><text:span text:style-name="T101"> konieczne do zgłoszenia projektu </text:span></text:span><text:span text:style-name="Strong_20_Emphasis"><text:span text:style-name="T102">w ramach Rydułtowskiego </text:span></text:span><text:span text:style-name="Strong_20_Emphasis"><text:span text:style-name="T101">Budżetu Obywatelskiego na rok 202</text:span></text:span><text:span text:style-name="Strong_20_Emphasis"><text:span text:style-name="T103">7</text:span></text:span><text:span text:style-name="Strong_20_Emphasis"><text:span text:style-name="T101">.</text:span></text:span></text:p>
        </text:list-header>
      </text:list>
      <text:p text:style-name="P74"/>
      <text:p text:style-name="P75" loext:marker-style-name="T104"><text:span text:style-name="T105">……………………………………..…………….</text:span></text:p>
      <text:p text:style-name="P76" loext:marker-style-name="T50"><text:span text:style-name="T50">imię</text:span><text:span text:style-name="T51"> </text:span><text:span text:style-name="T50">i</text:span><text:span text:style-name="T51"> </text:span><text:span text:style-name="T50">nazwisko,</text:span><text:span text:style-name="T106"> </text:span><text:span text:style-name="T52">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l" fo:country="PL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0pt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755cm" fo:text-indent="-0.854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5.064cm" fo:margin-right="5.158cm" fo:text-align="center" style:justify-single-word="false"/>
      <style:text-properties style:font-name="Arial" fo:font-family="Arial" style:font-family-generic="swiss" style:font-pitch="variable" fo:font-size="10pt" fo:language="pl" fo:country="PL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755cm" fo:text-align="justify" style:justify-single-word="false"/>
      <style:text-properties style:font-name="Calibri" fo:font-family="Calibri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861cm" fo:margin-top="0.212cm" fo:margin-bottom="0cm" style:contextual-spacing="false" fo:text-indent="-0.411cm" style:auto-text-indent="false"/>
      <style:text-properties style:font-name="Arial MT" fo:font-family="'Arial MT'" style:font-family-generic="swiss" style:font-pitch="variable" fo:language="pl" fo:country="PL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l" fo:country="PL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swiss" style:font-pitch="variable" fo:font-size="10pt" fo:letter-spacing="normal" fo:language="pl" fo:country="PL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swiss" style:font-pitch="variable" fo:font-size="10pt" fo:letter-spacing="normal" fo:language="pl" fo:country="PL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swiss" style:font-pitch="variable" fo:font-size="10pt" fo:letter-spacing="normal" fo:language="pl" fo:country="PL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0pt" fo:letter-spacing="-0.004cm" fo:font-style="italic" style:font-size-asian="10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8pt" fo:font-weight="normal" style:font-size-asian="8pt" style:font-weight-asian="normal" style:font-size-complex="8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75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714cm" fo:margin-left="2.10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9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7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5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3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3.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4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55cm" fo:margin-left="2.0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3.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5.30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6.9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8.6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10.25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11.9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13.5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55cm" fo:margin-left="15.2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413cm" fo:margin-left="0.86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37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14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90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67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4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3.2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413cm" fo:margin-left="0.86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37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1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90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67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44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3.20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1.072cm" fo:margin-left="1.5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3.21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4.91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6.61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8.31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0.0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1.70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3.4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5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1.686cm" fo:margin-left="1.249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2.108cm" fo:margin-left="1.249cm" fo:margin-right="1.249cm" style:writing-mode="lr-tb" style:layout-grid-color="#c0c0c0" style:layout-grid-lines="25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249cm" fo:margin-right="1.24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249cm" fo:margin-right="1.24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4cm" fo:margin-bottom="2.833cm" fo:margin-left="1.249cm" fo:margin-right="1.249cm" style:writing-mode="lr-tb" style:layout-grid-color="#c0c0c0" style:layout-grid-lines="24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urmistrz Miasta Rydultowy</meta:initial-creator>
    <dc:subject>Zarządzenie Nr 117.BAO.OR.2024 z dnia 3 lipca 2024 r. Burmistrza Miasta Rydułtowy w sprawie organizacji Rydułtowskiego Budżetu Obywatelskiego 2025</dc:subject>
    <dc:title>Zarządzenie Nr 117.BAO.OR.2024 Burmistrza Miasta Rydułtowy z dnia 3 lipca 2024 r. w sprawie organizacji Rydułtowskiego Budżetu Obywatelskiego 2025</dc:title>
    <meta:creation-date>2025-02-05T14:17:04</meta:creation-date>
    <dc:date>2026-04-14T07:59:19.729578300</dc:date>
    <meta:editing-duration>PT1H15M39S</meta:editing-duration>
    <meta:generator>LibreOffice/25.2.7.1$Windows_X86_64 LibreOffice_project/16e8e36d1610f10597ed778c3dcb0a5aa0ed5d6f</meta:generator>
    <meta:editing-cycles>20</meta:editing-cycles>
    <meta:print-date>2025-04-28T07:42:08.937000000</meta:print-date>
    <meta:printed-by>Pliki PDF</meta:printed-by>
    <meta:document-statistic meta:table-count="4" meta:image-count="0" meta:object-count="0" meta:page-count="5" meta:paragraph-count="66" meta:word-count="617" meta:character-count="4645" meta:non-whitespace-character-count="4084"/>
    <meta:user-defined meta:name="AppVersion">12.0000</meta:user-defined>
    <meta:user-defined meta:name="Created" meta:value-type="date">2024-07-03T00:00:00</meta:user-defined>
    <meta:user-defined meta:name="Creator">Legislator 2.3.1002.259</meta:user-defined>
    <meta:user-defined meta:name="Data dokumentu">2024-07-03</meta:user-defined>
    <meta:user-defined meta:name="Id dokumentu" meta:value-type="string">E9486D3E-C716-4D86-B549-1381D51CB5B7</meta:user-defined>
    <meta:user-defined meta:name="LastSaved" meta:value-type="date">2025-02-05T00:00:00</meta:user-defined>
    <meta:user-defined meta:name="Numer dokumentu" meta:value-type="string">117.BAO.OR.2024</meta:user-defined>
    <meta:user-defined meta:name="Organ wydajacy" meta:value-type="string">Burmistrz Miasta Rydułtowy</meta:user-defined>
    <meta:user-defined meta:name="Producer" meta:value-type="string">Aspose.PDF for .NET 22.3.0</meta:user-defined>
    <meta:user-defined meta:name="Przedmiot regulacji" meta:value-type="string">w sprawie organizacji Rydułtowskiego Budżetu Obywatelskiego 2025</meta:user-defined>
    <meta:user-defined meta:name="Status dokumentu" meta:value-type="string">Przyjęty</meta:user-defined>
    <meta:user-defined meta:name="Typ dokumentu" meta:value-type="string">Zarządzenie</meta:user-defined>
    <meta:template xlink:type="simple" xlink:actuate="onRequest" xlink:title="Normal" xlink:href=""/>
  </office:meta>
</office:document-meta>
</file>